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rial-BoldItalicMT" svg:font-family="Arial-BoldItalicMT" style:font-family-generic="roman"/>
    <style:font-face style:name="Arial-BoldMT" svg:font-family="Arial-BoldMT" style:font-family-generic="roman"/>
    <style:font-face style:name="Calibri" svg:font-family="Calibri" style:font-family-generic="roman"/>
    <style:font-face style:name="Cambria" svg:font-family="Cambria" style:font-family-generic="roman"/>
    <style:font-face style:name="Cambria-Bold" svg:font-family="Cambria-Bold" style:font-family-generic="roman"/>
    <style:font-face style:name="OpenSymbol1" svg:font-family="OpenSymbol" style:font-family-generic="roman"/>
    <style:font-face style:name="Symbol" svg:font-family="Symbol" style:font-family-generic="roman"/>
    <style:font-face style:name="Times New Roman1" svg:font-family="'Times New Roman'" style:font-family-generic="roman"/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master-page-name="Standard">
      <style:paragraph-properties fo:text-align="justify" style:justify-single-word="false" style:page-number="auto"/>
      <style:text-properties fo:color="#000000" style:font-name="Calibri" fo:font-size="24pt" style:font-size-asian="24pt"/>
    </style:style>
    <style:style style:name="P3" style:family="paragraph" style:parent-style-name="Standard">
      <style:paragraph-properties fo:text-align="justify" style:justify-single-word="false"/>
      <style:text-properties fo:color="#000000" style:font-name="Calibri" fo:font-size="24pt" style:font-size-asian="24pt"/>
    </style:style>
    <style:style style:name="P4" style:family="paragraph" style:parent-style-name="Standard" style:list-style-name="L3">
      <style:paragraph-properties fo:text-align="justify" style:justify-single-word="false"/>
      <style:text-properties fo:color="#000000" style:font-name="Calibri" fo:font-size="11pt" style:font-size-asian="11pt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-BoldMT" fo:font-size="16pt" fo:font-weight="bold" style:font-size-asian="16pt" style:font-weight-asian="bold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-BoldMT" fo:font-size="14pt" fo:font-weight="bold" style:font-size-asian="14pt" style:font-weight-asian="bold"/>
    </style:style>
    <style:style style:name="P7" style:family="paragraph" style:parent-style-name="Standard">
      <style:paragraph-properties fo:text-align="justify" style:justify-single-word="false"/>
      <style:text-properties fo:color="#000000" style:font-name="Times New Roman1" fo:font-size="12pt" style:font-size-asian="12pt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-BoldItalicMT" fo:font-size="14pt" fo:font-style="italic" fo:font-weight="bold" style:font-size-asian="14pt" style:font-style-asian="italic" style:font-weight-asian="bold"/>
    </style:style>
    <style:style style:name="P9" style:family="paragraph" style:parent-style-name="Standard">
      <style:paragraph-properties fo:text-align="justify" style:justify-single-word="false"/>
      <style:text-properties fo:color="#000000" style:font-name="TimesNewRomanPSMT" fo:font-size="12pt" style:font-size-asian="12pt"/>
    </style:style>
    <style:style style:name="P10" style:family="paragraph" style:parent-style-name="Standard" style:list-style-name="L2">
      <style:paragraph-properties fo:text-align="justify" style:justify-single-word="false"/>
      <style:text-properties fo:color="#000000" style:font-name="TimesNewRomanPSMT" fo:font-size="12pt" style:font-size-asian="12pt"/>
    </style:style>
    <style:style style:name="P11" style:family="paragraph" style:parent-style-name="Standard" style:list-style-name="L2">
      <style:paragraph-properties fo:text-align="justify" style:justify-single-word="false"/>
      <style:text-properties fo:color="#000000" style:font-name="TimesNewRomanPSMT" fo:font-size="12pt" officeooo:paragraph-rsid="0009b4f7" style:font-size-asian="12pt"/>
    </style:style>
    <style:style style:name="P12" style:family="paragraph" style:parent-style-name="Standard" style:list-style-name="L4">
      <style:paragraph-properties fo:text-align="justify" style:justify-single-word="false"/>
      <style:text-properties fo:color="#000000" style:font-name="TimesNewRomanPSMT" fo:font-size="12pt" style:font-size-asian="12pt"/>
    </style:style>
    <style:style style:name="P13" style:family="paragraph" style:parent-style-name="Standard" style:list-style-name="L5">
      <style:paragraph-properties fo:text-align="justify" style:justify-single-word="false"/>
      <style:text-properties fo:color="#000000" style:font-name="TimesNewRomanPSMT" fo:font-size="12pt" style:font-size-asian="12pt"/>
    </style:style>
    <style:style style:name="P14" style:family="paragraph" style:parent-style-name="Standard" style:list-style-name="L3">
      <style:paragraph-properties fo:text-align="justify" style:justify-single-word="false"/>
      <style:text-properties fo:color="#000000" style:font-name="TimesNewRomanPSMT" fo:font-size="11.5pt" style:font-size-asian="11.5pt"/>
    </style:style>
    <style:style style:name="P15" style:family="paragraph" style:parent-style-name="Standard" style:list-style-name="L3">
      <style:paragraph-properties fo:text-align="justify" style:justify-single-word="false"/>
      <style:text-properties fo:color="#000000" style:font-name="TimesNewRomanPS-BoldMT" fo:font-size="11.5pt" fo:font-weight="bold" style:font-size-asian="11.5pt" style:font-weight-asian="bold"/>
    </style:style>
    <style:style style:name="P16" style:family="paragraph" style:parent-style-name="Standard">
      <style:paragraph-properties fo:text-align="justify" style:justify-single-word="false"/>
      <style:text-properties fo:color="#0000ff" style:font-name="Cambria" fo:font-size="12pt" style:font-size-asian="12pt"/>
    </style:style>
    <style:style style:name="P17" style:family="paragraph" style:parent-style-name="Standard" style:list-style-name="L1">
      <style:paragraph-properties fo:text-align="justify" style:justify-single-word="false"/>
    </style:style>
    <style:style style:name="T1" style:family="text">
      <style:text-properties fo:color="#000000" style:font-name="Times New Roman1" fo:font-size="12pt" style:font-size-asian="12pt"/>
    </style:style>
    <style:style style:name="T2" style:family="text">
      <style:text-properties fo:color="#000000" style:font-name="Times New Roman1" fo:font-size="12pt" officeooo:rsid="0009b4f7" style:font-size-asian="12pt"/>
    </style:style>
    <style:style style:name="T3" style:family="text">
      <style:text-properties fo:color="#000000" style:font-name="Times New Roman1" fo:font-size="12pt" fo:font-weight="bold" style:font-size-asian="12pt" style:font-weight-asian="bold"/>
    </style:style>
    <style:style style:name="T4" style:family="text">
      <style:text-properties fo:color="#000000" style:font-name="Times New Roman1" fo:font-size="12pt" fo:font-style="italic" style:font-size-asian="12pt" style:font-style-asian="italic"/>
    </style:style>
    <style:style style:name="T5" style:family="text">
      <style:text-properties fo:color="#000000" style:font-name="Cambria-Bold" fo:font-size="12pt" fo:font-weight="bold" style:font-size-asian="12pt" style:font-weight-asian="bold"/>
    </style:style>
    <style:style style:name="T6" style:family="text">
      <style:text-properties fo:color="#000000" style:font-name="TimesNewRomanPSMT" fo:font-size="12pt" style:font-size-asian="12pt"/>
    </style:style>
    <style:style style:name="T7" style:family="text">
      <style:text-properties officeooo:rsid="0009db3a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escrição de Minimundo</text:p>
      <text:p text:style-name="P3">Projeto Empresa de Transporte Marítimo</text:p>
      <text:p text:style-name="P16"/>
      <text:p text:style-name="P5">1 - <text:span text:style-name="T7">Descrição</text:span> do Mundo Real</text:p>
      <text:p text:style-name="P5"/>
      <text:p text:style-name="P7">A utilização de navios para o transporte de carga vem sendo utilizada ao longo de séculos pelo homem e com isso muitas empresas cargueiras foram surgindo em demanda da necessidade de escoamento de produtos ao longo do globo. O meio marítimo é bastante utilizado pelo fato de possuir características peculiares que outros meios de transporte não possuem tais como: Baixo custo no transporte da carga, o transporte de grande volume de carga e a possibilidade de entrega de cargas em todo o mundo.</text:p>
      <text:p text:style-name="P7"/>
      <text:p text:style-name="P1"><text:span text:style-name="T1">Para que os produtos sejam entregues de forma correta e organizada, o controle d</text:span><text:span text:style-name="T2">e</text:span><text:span text:style-name="T1"> dados dentro de uma empresa de transporte marítima deve ser bem minucioso a fim de garantir a qualidade do serviço e a satisfação do cliente. Neste tipo de transporte assim como qualquer outro, é necessário que seja respeitado o prazo de entrega do produto e a garantia de integridade do mesmo, pois é sabido que muitos produtos armazenados nos porões e containers dos navios são perecíveis ou sensíveis a variações climáticas. Para que a empresa funcione de forma esperada, é necessário a criação de relatórios ao longo do dia com informações sobre todos os processos existentes. Esses relatórios são feedbacks que os gestores recebem e que possibilitam os mesmos a mudar qualquer entrada no processo a fim de corrigir algum tipo de erro.</text:span></text:p>
      <text:p text:style-name="P7"/>
      <text:p text:style-name="P8">2 - Definição do Objetivo da Aplicação</text:p>
      <text:p text:style-name="P8"/>
      <text:p text:style-name="P1"><text:span text:style-name="T1">A aplicação visa </text:span><text:span text:style-name="T2">a</text:span><text:span text:style-name="T1"> facilitar e otimizar o controle de envio e recebimento das cargas nos navios através de relatórios gerados pelos sistema</text:span><text:span text:style-name="T2">s</text:span><text:span text:style-name="T1">. Com a utilização desses relatórios, os supervisores serão capazes de tratar as diversas situações existentes no dia a dia da empresa de forma respeitar a integridade dos produtos e os prazos estabelecidos com os clientes, pois toda vez que a carga a entregue fora do prazo máximo, a empresa deve pagar ao cliente contratante do serviço uma multa diária.</text:span></text:p>
      <text:p text:style-name="P7"/>
      <text:p text:style-name="P6">3 - Descrição Informal dos Requisitos</text:p>
      <text:p text:style-name="P6"/>
      <text:p text:style-name="P7">Após o estudo do minimundo foram levantados os seguintes requisitos funcionais e de dados que estão descritos abaixo:</text:p>
      <text:p text:style-name="P7"/>
      <text:list xml:id="list6024684134316382171" text:style-name="L1">
        <text:list-item>
          <text:p text:style-name="P17"><text:span text:style-name="T1">O </text:span><text:span text:style-name="T3">Navio </text:span><text:span text:style-name="T1">é o elemento vital no transporte das cargas, o mesmo possui: </text:span><text:span text:style-name="T4">nome, capacidade máxima de transporte de cargas, e a relação dos portos que o mesmo passará durante sua rota contendo nesta relação a chegada em cada porto de destino</text:span><text:span text:style-name="T1">. O navio é identificado unicamente por seu </text:span><text:span text:style-name="T4">nome</text:span><text:span text:style-name="T1">, e antes de registrar qualquer tipo de embarque de carga em um navio no sistema, é necessário saber se o mesmo encontra-se operacional ou se esta em manutenção.</text:span></text:p>
        </text:list-item>
        <text:list-item>
          <text:p text:style-name="P17"><text:span text:style-name="T1">A </text:span><text:span text:style-name="T3">Carga </text:span><text:span text:style-name="T1">é o ator principal de interação desse sistema, sem a existência da mesma o funcionamento da empresa não possui sentido. Uma carga possui as seguintes características: </text:span><text:span text:style-name="T4">número da carga, porto de destino, data máxima para desembarque, seu peso em Kg e o código do agente receptor</text:span><text:span text:style-name="T1">. Uma vez a carga foi embarcada em um navio, a mesma jamais deverá fazer baldeação nos portos diferentes de seu destino e poder estar embarcada ou não embarcada. A carga é identificada unicamente por </text:span><text:span text:style-name="T4">número </text:span><text:span text:style-name="T1">e pode ser classificada como </text:span><text:span text:style-name="T3">perecível </text:span><text:span text:style-name="T1">ou </text:span><text:span text:style-name="T3">sensível</text:span><text:span text:style-name="T1">.</text:span></text:p>
          <text:list>
            <text:list-item>
              <text:p text:style-name="P17"><text:soft-page-break/><text:span text:style-name="T3">Perecível </text:span><text:span text:style-name="T1">vem a ser um tipo de carga a qual possui uma </text:span><text:span text:style-name="T4">data de validade </text:span><text:span text:style-name="T1">para seu consumo, esta data de validade vem a ser um atributo específico seu. A mesma possui todos atributos de uma carga.</text:span></text:p>
            </text:list-item>
            <text:list-item>
              <text:p text:style-name="P17"><text:span text:style-name="T3">Sensível </text:span><text:span text:style-name="T1">vem a ser um tipo de carga a qual possui uma </text:span><text:span text:style-name="T4">temperatura máxima </text:span><text:span text:style-name="T1">a ser respeita para que seja mantida a integridade do produto. A mesma possui todos os atributos de uma carga.</text:span></text:p>
            </text:list-item>
          </text:list>
        </text:list-item>
        <text:list-item>
          <text:p text:style-name="P17"><text:span text:style-name="T1">O </text:span><text:span text:style-name="T3">Porto </text:span><text:span text:style-name="T1">é um dos atores que interagem com o sistema, sua função é receber e despachar as cargas nos navios. O mesmo possui </text:span><text:span text:style-name="T4">nome </text:span><text:span text:style-name="T1">e um agente receptor que é identificado por um código identificador.</text:span></text:p>
        </text:list-item>
        <text:list-item>
          <text:p text:style-name="P17"><text:span text:style-name="T3">Agente receptor</text:span><text:span text:style-name="T1">: Responsável pela receptação da carga.</text:span></text:p>
        </text:list-item>
        <text:list-item>
          <text:p text:style-name="P17"><text:span text:style-name="T5">Supervisor </text:span><text:span text:style-name="T6">é o profissional responsável pelas formalidades administrativas, ele ocupa-se de todos os assuntos antes da chegada de um navio e durante a sua estadia num porto (reboque, reparações, relações com as autoridades marítimas e portuárias, assuntos da tripulação e gestão da carga).</text:span></text:p>
        </text:list-item>
      </text:list>
      <text:p text:style-name="P9"/>
      <text:p text:style-name="P9">Em uma empresa de transporte marítimo, toda a carga é transportada por meio de navios.</text:p>
      <text:p text:style-name="P9"/>
      <text:p text:style-name="P9">Toda a carga possui uma data máxima de desembarque, um porto origem, um porto destino e vários responsáveis pela sua receptação em cada porto (agentes receptores), além disso, ela pode ser dividida em duas categorias: Perecível e Sensível.</text:p>
      <text:p text:style-name="P9"/>
      <text:p text:style-name="P9">O supervisor é o responsável por fazer o embarque de cargas que não foram embarcadas no final do expediente. Ele consulta uma relação de navios e os portos que pertençam a rota do mesmo. Caso ele encontre um navio que passe pelo porto destino da carga e caso o mesmo ainda tenha capacidade disponível, a carga é embarcada neste navio.</text:p>
      <text:p text:style-name="P9"/>
      <text:p text:style-name="P8">4 - Perguntas a serem respondidas pelo sistema</text:p>
      <text:list xml:id="list631970145880480067" text:style-name="L2">
        <text:list-item>
          <text:p text:style-name="P10">Quais cargas encontram-se embarcadas?</text:p>
        </text:list-item>
        <text:list-item>
          <text:p text:style-name="P10">Qual é o número, o tipo, o porto destino, o navio da carga embarcada?</text:p>
        </text:list-item>
        <text:list-item>
          <text:p text:style-name="P10">Quando a carga embarcada irá, de fato, chegar?</text:p>
        </text:list-item>
        <text:list-item>
          <text:p text:style-name="P10">Qual é a data máxima para embarque da carga?</text:p>
        </text:list-item>
        <text:list-item>
          <text:p text:style-name="P10">Qual é o nome, a capacidade máxima, a carga, a rota e a data de chegada do navio selecionado?</text:p>
        </text:list-item>
        <text:list-item>
          <text:p text:style-name="P10">Quais navios não possuem carga para serem transportada?</text:p>
        </text:list-item>
        <text:list-item>
          <text:p text:style-name="P10">Quais navios encontram-se em manutenção?</text:p>
        </text:list-item>
        <text:list-item>
          <text:p text:style-name="P10">Quais são os agentes que não estão recepcionando nenhuma carga?</text:p>
        </text:list-item>
        <text:list-item>
          <text:p text:style-name="P10">Quantos e quais navios passarão no porto selecionado?</text:p>
        </text:list-item>
        <text:list-item>
          <text:p text:style-name="P11">Existe alguma carga que não foi entregue por ausência de navios que passem no seu porto destino?</text:p>
        </text:list-item>
        <text:list-item>
          <text:p text:style-name="P11">Qual é o número, o tipo, o porto destino e a data para embarque das cargas que não se encontram embarcadas?</text:p>
        </text:list-item>
      </text:list>
      <text:p text:style-name="P9"/>
      <text:p text:style-name="P6">5 - Relatórios Importantes</text:p>
      <text:list xml:id="list2300106839372761085" text:style-name="L3">
        <text:list-item>
          <text:p text:style-name="P15">Relatório dos navios e suas rotas, informando para cada navio:</text:p>
          <text:list>
            <text:list-item>
              <text:p text:style-name="P14">seu nome;</text:p>
            </text:list-item>
            <text:list-item>
              <text:p text:style-name="P14">sua capacidade máxima de transporte em (Kg);</text:p>
            </text:list-item>
            <text:list-item>
              <text:p text:style-name="P14">relação de portos (nome do porto) de sua rota (com a data de chegada em cada porto destino).</text:p>
            </text:list-item>
          </text:list>
        </text:list-item>
        <text:list-item>
          <text:p text:style-name="P15">Relatório das cargas embarcadas, informando:</text:p>
          <text:list>
            <text:list-item>
              <text:p text:style-name="P4">número da carga;</text:p>
            </text:list-item>
            <text:list-item>
              <text:p text:style-name="P4"><text:soft-page-break/>porto destino;</text:p>
            </text:list-item>
            <text:list-item>
              <text:p text:style-name="P4">navio responsável por seu transporte;</text:p>
            </text:list-item>
            <text:list-item>
              <text:p text:style-name="P4">data máxima para desembarque da carga;</text:p>
            </text:list-item>
            <text:list-item>
              <text:p text:style-name="P4">data na qual o navio vai chegar no porto.</text:p>
            </text:list-item>
          </text:list>
        </text:list-item>
        <text:list-item>
          <text:p text:style-name="P15">Relatório das cargas não embarcadas, informando:</text:p>
          <text:list>
            <text:list-item>
              <text:p text:style-name="P14">número da carga;</text:p>
            </text:list-item>
            <text:list-item>
              <text:p text:style-name="P14">porto destino;</text:p>
            </text:list-item>
            <text:list-item>
              <text:p text:style-name="P14">data máxima para desembarque da carga;</text:p>
            </text:list-item>
            <text:list-item>
              <text:p text:style-name="P14">código do agente receptor.</text:p>
            </text:list-item>
          </text:list>
        </text:list-item>
        <text:list-item>
          <text:p text:style-name="P15">Relatório para porto que contenha a seguinte informação:</text:p>
          <text:list>
            <text:list-item>
              <text:p text:style-name="P14">relação de todos os navios que passaram por lá.</text:p>
            </text:list-item>
          </text:list>
        </text:list-item>
        <text:list-item>
          <text:p text:style-name="P15">Relatório de todas as cargas não embarcadas</text:p>
        </text:list-item>
        <text:list-item>
          <text:p text:style-name="P15">Relatório de navios que se encontram em manutenção</text:p>
        </text:list-item>
        <text:list-item>
          <text:p text:style-name="P15">Relatório de todos os agentes de um deteminado porto, contendo as seguintes informações:</text:p>
          <text:list>
            <text:list-item>
              <text:p text:style-name="P14">código;</text:p>
            </text:list-item>
            <text:list-item>
              <text:p text:style-name="P14">nome de cada agente (que não esteja recepcionando nenhuma carga).</text:p>
            </text:list-item>
          </text:list>
        </text:list-item>
      </text:list>
      <text:p text:style-name="P8"/>
      <text:p text:style-name="P8">6 - Principais Casos de Uso</text:p>
      <text:list xml:id="list3038160976125549702" text:style-name="L4">
        <text:list-item>
          <text:p text:style-name="P12">Registrar novo Navio</text:p>
          <text:list>
            <text:list-item>
              <text:p text:style-name="P12">O caso de uso começa quando a empresa adquire um novo navio para transporte de carga. O supervisor então entra com as informações da nova embarcação, como nome e capacidade máxima de carga (em Kg). O sistema verifica a existência de duplicatas, e caso não exista, insere o registro do novo navio no banco.</text:p>
            </text:list-item>
          </text:list>
        </text:list-item>
        <text:list-item>
          <text:p text:style-name="P12">Registrar nova Carga</text:p>
          <text:list>
            <text:list-item>
              <text:p text:style-name="P12">O caso de uso começa quando a empresa recebe uma nova carga para ser transportada. O supervisor então inicia o processo de inclusão de nova carga no sistema, preenchendo um formulário com a identificação da carga, porto de destino e data máxima de entrega da carga. O sistema verifica se já existe uma carga com a identificação fornecida, caso não exista, insere o registro da carga no banco.</text:p>
            </text:list-item>
          </text:list>
        </text:list-item>
        <text:list-item>
          <text:p text:style-name="P12">Embarcar Carga</text:p>
          <text:list>
            <text:list-item>
              <text:p text:style-name="P12">O caso de uso começa quando uma carga embarca em um navio da empresa, com destino ao porto registrado, o supervisor então informa qual o navio responsável pelo transporte da carga até aquele porto e a data em que o navio chegará naquele porto.</text:p>
            </text:list-item>
          </text:list>
        </text:list-item>
        <text:list-item>
          <text:p text:style-name="P12">Registrar novo Porto</text:p>
          <text:list>
            <text:list-item>
              <text:p text:style-name="P12">O caso de uso começa quando o supervisor embarca uma carga, e o porto de destino ainda não está registrado no sistema, ou quando o supervisor ver a necessidade de registro de novos portos. O supervisor então informa o nome do porto e sua localização.</text:p>
            </text:list-item>
          </text:list>
        </text:list-item>
        <text:list-item>
          <text:p text:style-name="P12">Emitir relatórios</text:p>
          <text:list>
            <text:list-item>
              <text:p text:style-name="P12">O caso de uso começa quando alguém pede ao supervisor relatórios sobre os dados do sistema, o supervisor então decide qual o relatório deve ser emitido, por relevância a informação requisitada, o sistema então gera o relatório escolhido ao supervisor, em formato que possa facilmente ser impresso ou enviado por e-mail.</text:p>
            </text:list-item>
          </text:list>
        </text:list-item>
      </text:list>
      <text:p text:style-name="P9"/>
      <text:p text:style-name="P8">7 - Requisitos Não Funcionais</text:p>
      <text:p text:style-name="P8"/>
      <text:list xml:id="list6684609280070652586" text:style-name="L5">
        <text:list-item>
          <text:p text:style-name="P13">O supervisor é a única pessoa capaz de entrar dados no sistema para evitar que os dados sejam alterados impropriamente.</text:p>
        </text:list-item>
        <text:list-item>
          <text:p text:style-name="P13">Cada supervisor tem uma conta de usuário e senha para acesso ao sistema, sendo a senha armazenada criptografada no banco de dados.</text:p>
        </text:list-item>
        <text:list-item>
          <text:p text:style-name="P13">O Sistema deverá estar disponível 99% do tempo.</text:p>
        </text:list-item>
        <text:list-item>
          <text:p text:style-name="P13"><text:soft-page-break/>O Sistema rodará em um servidor web, e será disponível aos usuários via browser. Sendo compatível com qualquer plataforma que possua um web-browser instalado.</text:p>
        </text:list-item>
        <text:list-item>
          <text:p text:style-name="P13">O Banco de Dados utilizado será o PostgreSQL.</text:p>
        </text:list-item>
      </text:list>
      <text:p text:style-name="P9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Arial-BoldItalicMT" svg:font-family="Arial-BoldItalicMT" style:font-family-generic="roman"/>
    <style:font-face style:name="Arial-BoldMT" svg:font-family="Arial-BoldMT" style:font-family-generic="roman"/>
    <style:font-face style:name="Calibri" svg:font-family="Calibri" style:font-family-generic="roman"/>
    <style:font-face style:name="Cambria" svg:font-family="Cambria" style:font-family-generic="roman"/>
    <style:font-face style:name="Cambria-Bold" svg:font-family="Cambria-Bold" style:font-family-generic="roman"/>
    <style:font-face style:name="OpenSymbol1" svg:font-family="OpenSymbol" style:font-family-generic="roman"/>
    <style:font-face style:name="Symbol" svg:font-family="Symbol" style:font-family-generic="roman"/>
    <style:font-face style:name="Times New Roman1" svg:font-family="'Times New Roman'" style:font-family-generic="roman"/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18T10:58:37.376000000</meta:creation-date>
    <meta:editing-duration>P0D</meta:editing-duration>
    <meta:editing-cycles>1</meta:editing-cycles>
    <meta:generator>LibreOffice/4.1.1.2$Windows_x86 LibreOffice_project/7e4286b58adc75a14f6d83f53a03b6c11fa2903</meta:generator>
    <meta:document-statistic meta:table-count="0" meta:image-count="0" meta:object-count="0" meta:page-count="4" meta:paragraph-count="71" meta:word-count="1488" meta:character-count="8530" meta:non-whitespace-character-count="7168"/>
  </office:meta>
</office:document-meta>
</file>