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4pt" style:text-underline-style="none" fo:font-weight="normal" style:font-size-asian="14pt" style:font-weight-asian="normal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2"/>
    <style:style style:name="P6" style:family="paragraph" style:parent-style-name="Standard" style:list-style-name="L1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fo:font-weight="normal" officeooo:rsid="00077497" officeooo:paragraph-rsid="00077497" style:font-weight-asian="normal" style:font-weight-complex="normal"/>
    </style:style>
    <style:style style:name="P8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officeooo:rsid="00077497" officeooo:paragraph-rsid="00077497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77497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font-name="Times New Roman1" fo:font-size="11.5pt" style:text-underline-style="none" style:font-size-asian="11.5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077497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077497" officeooo:paragraph-rsid="00077497"/>
    </style:style>
    <style:style style:name="P15" style:family="paragraph" style:parent-style-name="Standard" style:list-style-name="L1">
      <style:paragraph-properties fo:margin-top="0cm" fo:margin-bottom="0.153cm" style:contextual-spacing="false" fo:text-align="justify" style:justify-single-word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Times New Roman1" fo:font-size="20pt" fo:font-weight="bold" style:font-size-asian="20pt" style:font-weight-asian="bold"/>
    </style:style>
    <style:style style:name="T2" style:family="text">
      <style:text-properties fo:color="#000000" style:font-name="Times New Roman1" fo:font-size="11.5pt" style:font-size-asian="11.5pt"/>
    </style:style>
    <style:style style:name="T3" style:family="text">
      <style:text-properties fo:color="#000000" style:font-name="Times New Roman1" fo:font-size="14pt" style:font-size-asian="14pt"/>
    </style:style>
    <style:style style:name="T4" style:family="text">
      <style:text-properties fo:color="#000000" style:font-name="Times New Roman1" fo:font-size="14pt" officeooo:rsid="00077497" style:font-size-asian="14pt"/>
    </style:style>
    <style:style style:name="T5" style:family="text">
      <style:text-properties fo:color="#000000" style:font-name="Times New Roman1" fo:font-size="14pt" fo:font-weight="bold" style:font-size-asian="14pt" style:font-weight-asian="bold" style:font-weight-complex="bold"/>
    </style:style>
    <style:style style:name="T6" style:family="text">
      <style:text-properties fo:color="#000000" style:font-name="Times New Roman1" fo:font-size="14pt" fo:font-weight="bold" officeooo:rsid="00077497" style:font-size-asian="14pt" style:font-weight-asian="bold" style:font-weight-complex="bold"/>
    </style:style>
    <style:style style:name="T7" style:family="text">
      <style:text-properties fo:color="#000000" style:font-name="Times New Roman1" fo:font-size="14pt" fo:font-weight="normal" style:font-size-asian="14pt" style:font-weight-asian="normal" style:font-weight-complex="normal"/>
    </style:style>
    <style:style style:name="T8" style:family="text">
      <style:text-properties fo:color="#000000" style:text-line-through-style="none" style:font-name="Times New Roman1" fo:font-size="16pt" style:text-underline-style="none" style:font-size-asian="16pt"/>
    </style:style>
    <style:style style:name="T9" style:family="text"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T10" style:family="text">
      <style:text-properties fo:color="#000000" style:text-line-through-style="none" style:font-name="Times New Roman1" fo:font-size="11.5pt" style:text-underline-style="none" fo:font-weight="bold" style:font-size-asian="11.5pt" style:font-weight-asian="bold"/>
    </style:style>
    <style:style style:name="T11" style:family="text">
      <style:text-properties fo:color="#000000" style:text-line-through-style="none" style:font-name="Times New Roman1" fo:font-size="11.5pt" style:text-underline-style="none" style:font-size-asian="11.5pt"/>
    </style:style>
    <style:style style:name="T12" style:family="text">
      <style:text-properties fo:color="#000000" style:text-line-through-style="none" style:font-name="Times New Roman1" fo:font-size="11.5pt" style:text-underline-style="none" officeooo:rsid="00077497" style:font-size-asian="11.5pt"/>
    </style:style>
    <style:style style:name="T13" style:family="text">
      <style:text-properties fo:color="#000000" style:text-line-through-style="none" style:font-name="Times New Roman1" fo:font-size="11.5pt" fo:font-style="italic" style:text-underline-style="none" fo:font-weight="normal" style:font-size-asian="11.5pt" style:font-style-asian="italic" style:font-weight-asian="normal"/>
    </style:style>
    <style:style style:name="T14" style:family="text">
      <style:text-properties fo:color="#000000" style:text-line-through-style="none" style:font-name="Times New Roman1" fo:font-size="11.5pt" fo:font-style="normal" style:text-underline-style="none" fo:font-weight="normal" style:font-size-asian="11.5pt" style:font-style-asian="normal" style:font-weight-asian="normal"/>
    </style:style>
    <style:style style:name="T15" style:family="text">
      <style:text-properties fo:color="#000000" style:text-line-through-style="none" style:font-name="Times New Roman1" fo:font-size="11.5pt" fo:font-style="normal" style:text-underline-style="none" fo:font-weight="normal" officeooo:rsid="00077497" style:font-size-asian="11.5pt" style:font-style-asian="normal" style:font-weight-asian="normal"/>
    </style:style>
    <style:style style:name="T16" style:family="text">
      <style:text-properties fo:color="#000000" style:text-line-through-style="none" style:font-name="Times New Roman1" fo:font-size="11.5pt" fo:font-style="normal" style:text-underline-style="none" fo:font-weight="bold" style:font-size-asian="11.5pt" style:font-style-asian="normal" style:font-weight-asian="bold"/>
    </style:style>
    <style:style style:name="T17" style:family="text">
      <style:text-properties fo:color="#000000" style:text-line-through-style="none" style:font-name="Times New Roman1" fo:font-size="11.5pt" fo:font-style="normal" style:text-underline-style="none" fo:font-weight="bold" officeooo:rsid="00077497" style:font-size-asian="11.5pt" style:font-style-asian="normal" style:font-weight-asian="bold" style:font-weight-complex="bold"/>
    </style:style>
    <style:style style:name="T18" style:family="text">
      <style:text-properties fo:color="#000000" style:text-line-through-style="none" style:font-name="Times New Roman1" fo:font-size="11.5pt" fo:font-style="normal" style:text-underline-style="none" fo:font-weight="bold" officeooo:rsid="00077497" style:font-size-asian="11.5pt" style:font-style-asian="normal" style:font-weight-asian="bold"/>
    </style:style>
    <style:style style:name="T19" style:family="text">
      <style:text-properties fo:color="#000000" style:text-line-through-style="none" style:font-name="Times New Roman1" fo:font-size="14pt" style:text-underline-style="none" fo:font-weight="normal" style:font-size-asian="14pt" style:font-weight-asian="normal"/>
    </style:style>
    <style:style style:name="T20" style:family="text">
      <style:text-properties fo:color="#000000" style:text-line-through-style="none" style:font-name="Times New Roman1" fo:font-size="14pt" style:text-underline-style="none" style:font-size-asian="14pt"/>
    </style:style>
    <style:style style:name="T21" style:family="text">
      <style:text-properties fo:color="#000000" style:text-line-through-style="none" style:font-name="Times New Roman1" fo:font-size="14pt" style:text-underline-style="none" officeooo:rsid="00077497" style:font-size-asian="14pt"/>
    </style:style>
    <style:style style:name="T22" style:family="text">
      <style:text-properties fo:color="#000000" style:text-line-through-style="none" style:font-name="Times New Roman1" fo:font-size="14pt" style:text-underline-style="none" fo:font-weight="bold" style:font-size-asian="14pt" style:font-weight-asian="bold" style:font-weight-complex="bold"/>
    </style:style>
    <style:style style:name="T23" style:family="text">
      <style:text-properties fo:color="#000000" style:text-line-through-style="none" style:font-name="Times New Roman1" fo:font-size="14pt" style:text-underline-style="none" fo:font-weight="bold" officeooo:rsid="00077497" style:font-size-asian="14pt" style:font-weight-asian="bold" style:font-weight-complex="bold"/>
    </style:style>
    <style:style style:name="T24" style:family="text">
      <style:text-properties fo:color="#000000" style:text-line-through-style="none" style:font-name="Times New Roman1" fo:font-size="14pt" fo:font-style="normal" style:text-underline-style="none" fo:font-weight="normal" style:font-size-asian="14pt" style:font-style-asian="normal" style:font-weight-asian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1">DESCRIÇÃO DO MINIMUNDO </text:span></text:p>
      <text:p text:style-name="P3"><text:span text:style-name="T8">Empresa de Táxi Aéreo </text:span></text:p>
      <text:p text:style-name="P2"/>
      <text:p text:style-name="P9"><text:span text:style-name="T20">1. Descrição do mundo real</text:span></text:p>
      <text:p text:style-name="P1"/>
      <text:p text:style-name="P4"><text:span text:style-name="T9">Companhias de Táxi Aéreo são empresas de transporte aéreo público não regular, que visam proporcionar atendimento independente de horário, percurso ou escala, ao contrário de empresas de aviação comercial ordinárias.</text:span></text:p>
      <text:p text:style-name="P4"><text:span text:style-name="T9"/></text:p>
      <text:p text:style-name="P4"><text:span text:style-name="T9">Tais companhias podem realizar transporte de passageiros, cargas e enfermos, assim como oferecer serviços de voo panorâmico, ligações aéreas sistemáticas não oferecidas por companhias de aviação comercial e lançamento de paraquedistas. Entretanto, para fins deste trabalho, nos ateremos ao serviço de transporte de passageiros apenas. </text:span></text:p>
      <text:p text:style-name="P4"><text:span text:style-name="T9"/></text:p>
      <text:p text:style-name="P10"><text:span text:style-name="T22">2.</text:span><text:span text:style-name="T19"> </text:span><text:span text:style-name="T23">Definição do objetivo</text:span><text:span text:style-name="T22"> da aplicação</text:span><text:span text:style-name="T19"> </text:span></text:p>
      <text:p text:style-name="P1"/>
      <text:p text:style-name="P4"><text:span text:style-name="T9">Temos por objetivo a produção de um sistema que ajude na manutenção operacional da empresa. Nele serão oferecidos serviços como: </text:span></text:p>
      <text:p text:style-name="P4"><text:span text:style-name="T9"/></text:p>
      <text:list xml:id="list7950070746191623205" text:style-name="L1">
        <text:list-item>
          <text:p text:style-name="P15"><text:span text:style-name="T9">Gerenciamento de vendas por vendedores; </text:span></text:p>
        </text:list-item>
        <text:list-item>
          <text:p text:style-name="P15"><text:span text:style-name="T9">Cadastro de clientes; </text:span></text:p>
        </text:list-item>
        <text:list-item>
          <text:p text:style-name="P6"><text:span text:style-name="T9">Relatórios sobre produtos mais requisitados. </text:span></text:p>
        </text:list-item>
      </text:list>
      <text:p text:style-name="P2"/>
      <text:p text:style-name="P4"><text:span text:style-name="T9">Deste modo, será possível que o pessoal da área tenha um maior controle da empresa, sabendo onde ela fatura mais e onde amarga mais prejuízos. </text:span></text:p>
      <text:p text:style-name="P3"><text:span text:style-name="T11"/></text:p>
      <text:p text:style-name="P9"><text:span text:style-name="T20">3. Descrição </text:span><text:span text:style-name="T21">informal dos requisitos</text:span></text:p>
      <text:p text:style-name="P1"/>
      <text:p text:style-name="P4"><text:span text:style-name="T9">O sistema de banco de dados da empresa de táxi aéreo utilizará os seguintes dados para gerenciamento: </text:span></text:p>
      <text:p text:style-name="P4"><text:span text:style-name="T9"/></text:p>
      <text:p text:style-name="P4"><text:span text:style-name="T9">Uma </text:span><text:span text:style-name="T10">Pessoa </text:span><text:span text:style-name="T9">possui </text:span><text:span text:style-name="T13">Nome, RG, CPF, Endereço (Logradouro, CEP, Número), Telefone(s) (Celular(es), Residencial ou Comercial) </text:span><text:span text:style-name="T14">e pode ser um </text:span><text:span text:style-name="T16">Cliente </text:span><text:span text:style-name="T14">ou um </text:span><text:span text:style-name="T16">Funcionário</text:span><text:span text:style-name="T14">. O primeiro possui </text:span><text:span text:style-name="T13">Data de cadastro, </text:span><text:span text:style-name="T14">e pode indicar a empresa para um outro </text:span><text:span text:style-name="T16">Cliente</text:span><text:span text:style-name="T14">. Um </text:span><text:span text:style-name="T16">Funcionário </text:span><text:span text:style-name="T14">tem um </text:span><text:span text:style-name="T13">Salário </text:span><text:span text:style-name="T14">e uma </text:span><text:span text:style-name="T13">Data de contratação</text:span><text:span text:style-name="T14">. Este pode ser tanto um </text:span><text:span text:style-name="T16">Piloto</text:span><text:span text:style-name="T14">, com seu respectivo </text:span><text:span text:style-name="T13">Brevê</text:span><text:span text:style-name="T14">, quanto um </text:span><text:span text:style-name="T16">Vendedor</text:span><text:span text:style-name="T14">, que </text:span><text:span text:style-name="T13">Pode dar descontos</text:span><text:span text:style-name="T14">. </text:span></text:p>
      <text:p text:style-name="P4"><text:span text:style-name="T14"/></text:p>
      <text:p text:style-name="P4"><text:span text:style-name="T14">Um</text:span><text:span text:style-name="T15">a</text:span><text:span text:style-name="T14"> </text:span><text:span text:style-name="T17">Aeronave</text:span><text:span text:style-name="T16"> </text:span><text:span text:style-name="T14">possui </text:span><text:span text:style-name="T13">Modelo, Autonomia, Capacidade, Velocidade</text:span><text:span text:style-name="T14">, </text:span><text:span text:style-name="T13">Número de Chassi </text:span><text:span text:style-name="T14">e </text:span><text:span text:style-name="T13">Tipo</text:span><text:span text:style-name="T14">. </text:span></text:p>
      <text:p text:style-name="P4"><text:span text:style-name="T14"/></text:p>
      <text:p text:style-name="P4"><text:span text:style-name="T14">Quando um </text:span><text:span text:style-name="T16">Cliente </text:span><text:span text:style-name="T14">negocia com um </text:span><text:span text:style-name="T16">Vendedor</text:span><text:span text:style-name="T14">, pode ser gerado um </text:span><text:span text:style-name="T16">Contrato </text:span><text:span text:style-name="T14">que contém </text:span><text:span text:style-name="T13">Protocolo </text:span><text:span text:style-name="T14">e </text:span><text:span text:style-name="T13">Valor</text:span><text:span text:style-name="T14">. Quando tal </text:span><text:span text:style-name="T16">Contrato </text:span><text:span text:style-name="T14">é efetivado, ocorre o agendamento do </text:span></text:p>
      <text:p text:style-name="P4"><text:span text:style-name="T14"/></text:p>
      <text:p text:style-name="P4"><text:span text:style-name="T16">Voo</text:span><text:span text:style-name="T14">, que possui </text:span><text:span text:style-name="T13">ID do Protocolo, Data agendada, Duração, Número de voo </text:span><text:span text:style-name="T14">e os </text:span><text:span text:style-name="T13">Aeroportos de origem e destino</text:span><text:span text:style-name="T14">. </text:span></text:p>
      <text:p text:style-name="P4"><text:span text:style-name="T14"/></text:p>
      <text:p text:style-name="P4"><text:span text:style-name="T14">O </text:span><text:span text:style-name="T16">Voo </text:span><text:span text:style-name="T14">é realizado quando um </text:span><text:span text:style-name="T16">Piloto </text:span><text:span text:style-name="T14">pilota um</text:span><text:span text:style-name="T15">a</text:span><text:span text:style-name="T14"> </text:span><text:span text:style-name="T18">Aeronave</text:span><text:span text:style-name="T14">, e então é registrado o </text:span><text:span text:style-name="T13">Horário </text:span><text:span text:style-name="T14">em que </text:span><text:span text:style-name="T15">a</text:span><text:span text:style-name="T14"> </text:span><text:span text:style-name="T17">Aeronave</text:span><text:span text:style-name="T15"> </text:span><text:span text:style-name="T14">partiu. </text:span></text:p>
      <text:p text:style-name="P4"><text:span text:style-name="T14"/></text:p>
      <text:p text:style-name="P4"><text:span text:style-name="T14">A </text:span><text:span text:style-name="T16">Negociação </text:span><text:span text:style-name="T14">possui </text:span><text:span text:style-name="T13">ID </text:span><text:span text:style-name="T14">e </text:span><text:span text:style-name="T13">Data</text:span><text:span text:style-name="T14">. </text:span></text:p>
      <text:p text:style-name="P12"><text:span text:style-name="T24"/></text:p>
      <text:p text:style-name="P13"><text:span text:style-name="T5">4. Perguntas </text:span><text:span text:style-name="T6">e Relatórios</text:span></text:p>
      <text:list xml:id="list4675191556570625271" text:style-name="L2">
        <text:list-item>
          <text:p text:style-name="P5"><text:soft-page-break/><text:span text:style-name="T2">Qual a quantidade de horas um piloto voou num determinado período? </text:span></text:p>
        </text:list-item>
        <text:list-item>
          <text:p text:style-name="P5"><text:span text:style-name="T11">Ordenar vendedores pelo montante de vendas num determinado período. </text:span></text:p>
        </text:list-item>
        <text:list-item>
          <text:p text:style-name="P5"><text:span text:style-name="T11">Ordenar vendedores pela quantidade de negociações perdidas num determinado período. </text:span></text:p>
        </text:list-item>
        <text:list-item>
          <text:p text:style-name="P5"><text:span text:style-name="T11">Quais </text:span><text:span text:style-name="T12">aeronaves</text:span><text:span text:style-name="T11"> disponíveis em uma determinada data? </text:span></text:p>
        </text:list-item>
        <text:list-item>
          <text:p text:style-name="P5"><text:span text:style-name="T11">Num determinado período, quantos clientes se cadastram por indicação? </text:span></text:p>
        </text:list-item>
        <text:list-item>
          <text:p text:style-name="P5"><text:span text:style-name="T11">Qual </text:span><text:span text:style-name="T12">aeronave</text:span><text:span text:style-name="T11"> (tipo ou modelo) mais utilizado: </text:span></text:p>
          <text:list>
            <text:list-item>
              <text:p text:style-name="P5"><text:span text:style-name="T11">Este mês? </text:span></text:p>
            </text:list-item>
            <text:list-item>
              <text:p text:style-name="P5"><text:span text:style-name="T11">Este semestre? </text:span></text:p>
            </text:list-item>
            <text:list-item>
              <text:p text:style-name="P5"><text:span text:style-name="T11">Este ano? </text:span></text:p>
            </text:list-item>
          </text:list>
        </text:list-item>
        <text:list-item>
          <text:p text:style-name="P5"><text:span text:style-name="T11">Qual a quantidade de voos atrasados: </text:span></text:p>
          <text:list>
            <text:list-item>
              <text:p text:style-name="P5"><text:span text:style-name="T11">Este mês? </text:span></text:p>
            </text:list-item>
            <text:list-item>
              <text:p text:style-name="P5"><text:span text:style-name="T11">Este semestre? </text:span></text:p>
            </text:list-item>
            <text:list-item>
              <text:p text:style-name="P5"><text:span text:style-name="T11">Este ano? </text:span></text:p>
            </text:list-item>
          </text:list>
        </text:list-item>
      </text:list>
      <text:p text:style-name="P4"/>
      <text:p text:style-name="P11"><text:span text:style-name="T6">5</text:span><text:span text:style-name="T5">. </text:span><text:span text:style-name="T6">Principais casos de uso</text:span></text:p>
      <text:p text:style-name="P11"><text:span text:style-name="T6"/></text:p>
      <text:list xml:id="list1406297899457886956" text:style-name="L3">
        <text:list-item>
          <text:p text:style-name="P7"><text:span text:style-name="T3">Cadastrar (CRUD) Pessoas (Clientes e Funcionários)</text:span></text:p>
        </text:list-item>
        <text:list-item>
          <text:p text:style-name="P7"><text:span text:style-name="T3">Cadastrar Aeronaves</text:span></text:p>
        </text:list-item>
        <text:list-item>
          <text:p text:style-name="P7"><text:span text:style-name="T3">Registrar Negociação</text:span></text:p>
        </text:list-item>
        <text:list-item>
          <text:p text:style-name="P7"><text:span text:style-name="T3">Registrar Voo</text:span></text:p>
        </text:list-item>
      </text:list>
      <text:p text:style-name="P11"><text:span text:style-name="T6"/></text:p>
      <text:p text:style-name="P14"><text:span text:style-name="T5">6. Requisitos não funcionais</text:span></text:p>
      <text:p text:style-name="P14"><text:span text:style-name="T5"/></text:p>
      <text:list xml:id="list4709188934717249430" text:style-name="L4">
        <text:list-item>
          <text:p text:style-name="P8"><text:span text:style-name="T7">Protótipo a ser desenvolvido para Web</text:span></text:p>
        </text:list-item>
        <text:list-item>
          <text:p text:style-name="P8"><text:span text:style-name="T7">Banco de dados armazenado no SGBD PostgreSQL</text:span><text:span text:style-name="T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0:58:23.068000000</meta:creation-date>
    <meta:editing-duration>P0D</meta:editing-duration>
    <meta:editing-cycles>1</meta:editing-cycles>
    <meta:document-statistic meta:table-count="0" meta:image-count="0" meta:object-count="0" meta:page-count="2" meta:paragraph-count="41" meta:word-count="453" meta:character-count="2860" meta:non-whitespace-character-count="2440"/>
    <meta:generator>LibreOffice/4.1.1.2$Windows_x86 LibreOffice_project/7e4286b58adc75a14f6d83f53a03b6c11fa2903</meta:generator>
  </office:meta>
</office:document-meta>
</file>