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name="TimesNewRomanPS-BoldMT" fo:font-size="14pt" fo:font-weight="bold" style:font-size-asian="14pt" style:font-weight-asian="bold"/>
    </style:style>
    <style:style style:name="T3" style:family="text">
      <style:text-properties style:font-name="TimesNewRomanPS-BoldMT" fo:font-size="14pt" fo:font-weight="bold" officeooo:rsid="00146dba" style:font-size-asian="14pt" style:font-weight-asian="bold"/>
    </style:style>
    <style:style style:name="T4" style:family="text">
      <style:text-properties style:font-name="TimesNewRomanPSMT" fo:font-size="12pt" style:font-size-asian="12pt"/>
    </style:style>
    <style:style style:name="T5" style:family="text">
      <style:text-properties style:font-name="TimesNewRomanPSMT" fo:font-size="12pt" officeooo:rsid="00146dba" style:font-size-asian="12pt"/>
    </style:style>
    <style:style style:name="T6" style:family="text">
      <style:text-properties style:font-name="TimesNewRomanPSMT" fo:font-size="24pt" style:font-size-asian="24pt"/>
    </style:style>
    <style:style style:name="T7" style:family="text">
      <style:text-properties style:font-name="OpenSymbol" fo:font-size="12pt" style:font-size-asian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Descrição de Minimundo</text:span></text:p>
      <text:p text:style-name="P2"><text:span text:style-name="T6">Projeto Pedágio</text:span></text:p>
      <text:p text:style-name="P2"><text:span text:style-name="T4"/></text:p>
      <text:p text:style-name="P2"><text:span text:style-name="T2">1 Definição do Mundo Real</text:span></text:p>
      <text:p text:style-name="P2"><text:span text:style-name="T2"/></text:p>
      <text:p text:style-name="P2"><text:span text:style-name="T5">Pedágio</text:span><text:span text:style-name="T4"> é um direito de passagem pago mediante taxa ao poder público ou a uma concessionária delegada para ressarcir custos de construção e manutenção de uma via de transporte.</text:span></text:p>
      <text:p text:style-name="P2"><text:span text:style-name="T4"/></text:p>
      <text:p text:style-name="P2"><text:span text:style-name="T4">Neste tipo de </text:span><text:span text:style-name="T5">cenário</text:span><text:span text:style-name="T4">, onde muitos veículos trafegam diariamente, é muito importante a manutenção da integridade da via (recapeamento de asfalto, sinalização, reboques e socorro), por isso a necessidade da cobrança da taxa.</text:span></text:p>
      <text:p text:style-name="P2"><text:span text:style-name="T4"/></text:p>
      <text:p text:style-name="P2"><text:span text:style-name="T2">2 Definição do Objetivo da Aplicação</text:span></text:p>
      <text:p text:style-name="P2"><text:span text:style-name="T2"/></text:p>
      <text:p text:style-name="P2"><text:span text:style-name="T4">O objetivo desta aplicação é agilizar o pagamento do pedágio, calculando automaticamente a taxa a ser cobrada e reconhecendo os veículos que possuem o "passe livre" debitando diretamente o valor do pedágio da conta do </text:span><text:span text:style-name="T5">usuário</text:span><text:span text:style-name="T4"> de modo a evitar a necessidade de parar na cabine, dando fluidez ao transito. Para que medidas de melhorias no atendimento aos clientes possam ser tomadas, o sistema deve emitir relatórios.</text:span></text:p>
      <text:p text:style-name="P2"><text:span text:style-name="T4"/></text:p>
      <text:p text:style-name="P2"><text:span text:style-name="T2">3 Descrição Informal dos Requisitos</text:span></text:p>
      <text:p text:style-name="P2"><text:span text:style-name="T2"/></text:p>
      <text:p text:style-name="P2"><text:span text:style-name="T4">De acordo com o minimundo, foram levantados os seguintes requisitos funcionais e de dados, que seguem abaixo:</text:span></text:p>
      <text:p text:style-name="P2"><text:span text:style-name="T4"/></text:p>
      <text:p text:style-name="P2"><text:span text:style-name="T4">a) Um </text:span><text:span text:style-name="T1">Veículo </text:span><text:span text:style-name="T4">é o meio de transporte utilizado para trafegar na via. Possui um nome que identifica o seu tipo. O valor do pedágio é cobrado de acordo com o tipo de veículo.</text:span></text:p>
      <text:p text:style-name="P2"><text:span text:style-name="T4">b) Um </text:span><text:span text:style-name="T1">Passe Livre </text:span><text:span text:style-name="T4">é um aparelho eletrônico que está associado a um veículo e, com sua ut</text:span><text:span text:style-name="T5">i</text:span><text:span text:style-name="T4">lização não é necessário parar no pedágio, o valor é debitado automaticamente da conta do cliente.</text:span></text:p>
      <text:p text:style-name="P2"><text:span text:style-name="T4">c) Uma </text:span><text:span text:style-name="T1">Funcionária </text:span><text:span text:style-name="T4">atua com o sistema anotando a placa e o tipo de veículo, assim ela recebe o valor a ser pago, faz a cobrança e recebe o valor. A funcionaria é identificada pelo seu número ID.</text:span></text:p>
      <text:p text:style-name="P2"><text:span text:style-name="T4">d) Um </text:span><text:span text:style-name="T1">cliente </text:span><text:span text:style-name="T4">é um ator do sistema que, cadastra o seu veículo para adquirir um passe livre. Um ou mais veículos podem estar associados a um mesmo cliente. Sua identificação é baseada em nome, endereço, telefone, </text:span><text:span text:style-name="T5">identidade</text:span><text:span text:style-name="T4"> e CPF.</text:span></text:p>
      <text:p text:style-name="P2"><text:span text:style-name="T4"/></text:p>
      <text:p text:style-name="P2"><text:span text:style-name="T4">Em um pedágio, o principal ator do sistema é a funcionária da cabine, pois ela interage todo o tempo com o sistema, atendendo um ou mais veículos. O cliente pode fazer um cadastro e adquirir um ou mais passes livres, de acordo com a quantidade de veículos por ele cadastrados.</text:span></text:p>
      <text:p text:style-name="P2"><text:span text:style-name="T4"/></text:p>
      <text:p text:style-name="P2"><text:span text:style-name="T2">4 Perguntas a serem respondidas pelo sistema</text:span></text:p>
      <text:p text:style-name="P2"><text:span text:style-name="T7">– </text:span><text:span text:style-name="T4">Quantas cobranças foram feitas no período dd/mm/aaaa a dd/mm/aaaa?</text:span></text:p>
      <text:p text:style-name="P2"><text:span text:style-name="T7">– </text:span><text:span text:style-name="T4">Quantas cobranças foram feitas para o tipo de veículo x?</text:span></text:p>
      <text:p text:style-name="P2"><text:span text:style-name="T7">– </text:span><text:span text:style-name="T4">Quantas cobranças foram feitas pelo funcionário x?</text:span></text:p>
      <text:p text:style-name="P2"><text:span text:style-name="T7">– </text:span><text:span text:style-name="T4">Quantos passes livres foram vendidos no período dd/mm/aaaa a dd/mm/aaaa?</text:span></text:p>
      <text:p text:style-name="P2"><text:span text:style-name="T7">– </text:span><text:span text:style-name="T4">Quantos passes livres foram vendidos para o tipo de veículo x?</text:span></text:p>
      <text:p text:style-name="P2"><text:span text:style-name="T4"/></text:p>
      <text:p text:style-name="P2"><text:span text:style-name="T2">5 </text:span><text:span text:style-name="T3">Relatórios</text:span><text:span text:style-name="T2"> Importantes</text:span></text:p>
      <text:p text:style-name="P2"><text:span text:style-name="T7">• </text:span><text:span text:style-name="T4">Veículos associados a um cliente:</text:span></text:p>
      <text:p text:style-name="P2"><text:soft-page-break/><text:span text:style-name="T7">◦ </text:span><text:span text:style-name="T4">Automóvel de passeio</text:span></text:p>
      <text:p text:style-name="P2"><text:span text:style-name="T7">◦ </text:span><text:span text:style-name="T4">Moto</text:span></text:p>
      <text:p text:style-name="P2"><text:span text:style-name="T7">◦ </text:span><text:span text:style-name="T4">Ônibus</text:span></text:p>
      <text:p text:style-name="P2"><text:span text:style-name="T7">◦ </text:span><text:span text:style-name="T4">Caminhão</text:span></text:p>
      <text:p text:style-name="P2"><text:span text:style-name="T7">• </text:span><text:span text:style-name="T4">Filtrar Passes Livres por:</text:span></text:p>
      <text:p text:style-name="P2"><text:span text:style-name="T7">◦ </text:span><text:span text:style-name="T4">Tipo de Veículo</text:span></text:p>
      <text:p text:style-name="P2"><text:span text:style-name="T7">◦ </text:span><text:span text:style-name="T4">Data de venda</text:span></text:p>
      <text:p text:style-name="P2"><text:span text:style-name="T7">◦ </text:span><text:span text:style-name="T4">Cliente</text:span></text:p>
      <text:p text:style-name="P2"><text:span text:style-name="T4"/></text:p>
      <text:p text:style-name="P2"><text:span text:style-name="T1">6 </text:span><text:span text:style-name="T2">Principais Casos de Uso</text:span></text:p>
      <text:p text:style-name="P2"><text:span text:style-name="T2"/></text:p>
      <text:list xml:id="list224395685446391154" text:style-name="L2">
        <text:list-item>
          <text:p text:style-name="P4"><text:span text:style-name="T4">Funcion</text:span><text:span text:style-name="T5">á</text:span><text:span text:style-name="T4">ria anota tipo de veículo e placa</text:span></text:p>
        </text:list-item>
        <text:list-item>
          <text:p text:style-name="P4"><text:span text:style-name="T4">Empresa registra o cliente, a data da compra, o tipo e placa do veículo</text:span></text:p>
        </text:list-item>
      </text:list>
      <text:p text:style-name="P2"><text:span text:style-name="T4"/></text:p>
      <text:p text:style-name="P2"><text:span text:style-name="T2">7 Requisitos Não Funcionais</text:span></text:p>
      <text:p text:style-name="P2"><text:span text:style-name="T2"/></text:p>
      <text:list xml:id="list1817733105997550925" text:style-name="L1">
        <text:list-item>
          <text:p text:style-name="P3"><text:span text:style-name="T4">O sistema deverá ser desenvolvido na linguagem Java, com suporte ao PostgreSQL.</text:span></text:p>
        </text:list-item>
        <text:list-item>
          <text:p text:style-name="P3"><text:span text:style-name="T4">Um relatório de acompanhamenteo deverá ser fornecido toda segunda feira.</text:span></text:p>
        </text:list-item>
        <text:list-item>
          <text:p text:style-name="P3"><text:span text:style-name="T4">O sistema deverá ter alta disponibilidade</text:span></text:p>
        </text:list-item>
        <text:list-item>
          <text:p text:style-name="P3"><text:span text:style-name="T4">O sistema rodará sobre plataforma Windows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0:06:16.257000000</meta:creation-date>
    <meta:editing-duration>P0D</meta:editing-duration>
    <meta:editing-cycles>1</meta:editing-cycles>
    <meta:document-statistic meta:table-count="0" meta:image-count="0" meta:object-count="0" meta:page-count="2" meta:paragraph-count="38" meta:word-count="520" meta:character-count="3053" meta:non-whitespace-character-count="2572"/>
    <meta:generator>LibreOffice/4.1.1.2$Windows_x86 LibreOffice_project/7e4286b58adc75a14f6d83f53a03b6c11fa2903</meta:generator>
  </office:meta>
</office:document-meta>
</file>