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Arial2" svg:font-family="Arial" style:font-family-generic="swiss"/>
    <style:font-face style:name="Arial1" svg:font-family="Arial, Arial" style:font-family-generic="swiss"/>
    <style:font-face style:name="ArialMT" svg:font-family="ArialMT" style:font-family-generic="swiss"/>
    <style:font-face style:name="Courier New" svg:font-family="'Courier New', 'Courier Ne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 fo:text-align="justify" style:justify-single-word="false"/>
      <style:text-properties style:font-name="ArialMT" fo:font-size="24pt" style:font-name-asian="ArialMT" style:font-size-asian="24pt" style:font-name-complex="ArialMT" style:font-size-complex="24pt"/>
    </style:style>
    <style:style style:name="P2" style:family="paragraph" style:parent-style-name="Standard" style:list-style-name="">
      <style:paragraph-properties fo:margin-top="0cm" fo:margin-bottom="0.3cm" fo:text-align="justify" style:justify-single-word="false" style:text-autospace="none"/>
      <style:text-properties style:font-name="ArialMT" fo:font-size="24pt" style:font-name-asian="ArialMT" style:font-size-asian="24pt" style:font-name-complex="ArialMT" style:font-size-complex="24pt"/>
    </style:style>
    <style:style style:name="P3" style:family="paragraph" style:parent-style-name="Standard" style:list-style-name="">
      <style:paragraph-properties fo:margin-top="0cm" fo:margin-bottom="0.3cm" fo:text-align="justify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4" style:family="paragraph" style:parent-style-name="Standard" style:list-style-name="">
      <style:paragraph-properties fo:margin-top="0cm" fo:margin-bottom="0.3cm" fo:text-align="justify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5" style:family="paragraph" style:parent-style-name="Standard" style:list-style-name="">
      <style:paragraph-properties fo:margin-top="0cm" fo:margin-bottom="0.3cm" fo:text-align="justify" style:justify-single-word="false" style:text-autospace="non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6" style:family="paragraph" style:parent-style-name="Standard" style:list-style-name="">
      <style:paragraph-properties fo:margin-top="0cm" fo:margin-bottom="0.3cm" fo:text-align="justify" style:justify-single-word="false" style:text-autospace="none"/>
    </style:style>
    <style:style style:name="P7" style:family="paragraph" style:parent-style-name="Default" style:list-style-name="">
      <style:paragraph-properties fo:text-align="justify" style:justify-single-word="false"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8" style:family="paragraph" style:parent-style-name="Default" style:list-style-name="">
      <style:paragraph-properties fo:text-align="justify" style:justify-single-word="false" style:text-autospace="none"/>
      <style:text-properties fo:color="#000000" style:text-line-through-style="none" style:font-name="Arial1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P9" style:family="paragraph" style:parent-style-name="Default">
      <style:paragraph-properties fo:text-align="justify" style:justify-single-word="fals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10" style:family="paragraph" style:parent-style-name="Default" style:list-style-name="">
      <style:paragraph-properties fo:text-align="justify" style:justify-single-word="false"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11" style:family="paragraph" style:parent-style-name="Default" style:list-style-name="">
      <style:paragraph-properties fo:text-align="justify" style:justify-single-word="false" style:text-autospace="none"/>
      <style:text-properties fo:color="#000000" style:text-line-through-style="none" style:font-name="Arial1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P12" style:family="paragraph" style:parent-style-name="Default" style:list-style-name="L3">
      <style:paragraph-properties fo:text-align="justify" style:justify-single-word="false" style:text-autospace="none"/>
      <style:text-properties fo:color="#000000" style:text-line-through-style="none" style:font-name="Arial1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P13" style:family="paragraph" style:parent-style-name="Default" style:list-style-name="">
      <style:paragraph-properties fo:text-align="justify" style:justify-single-word="false" style:text-autospace="none"/>
    </style:style>
    <style:style style:name="P14" style:family="paragraph" style:parent-style-name="Default" style:list-style-name="L2">
      <style:paragraph-properties fo:text-align="justify" style:justify-single-word="false" style:text-autospace="none"/>
    </style:style>
    <style:style style:name="P15" style:family="paragraph" style:parent-style-name="Default">
      <style:paragraph-properties fo:text-align="justify" style:justify-single-word="false" style:text-autospace="none"/>
    </style:style>
    <style:style style:name="P16" style:family="paragraph" style:parent-style-name="Default" style:list-style-name="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7" style:family="paragraph" style:parent-style-name="Default" style:list-style-name="">
      <style:paragraph-properties fo:margin-left="0cm" fo:margin-right="0cm" fo:margin-top="0cm" fo:margin-bottom="0.362cm" fo:text-align="justify" style:justify-single-word="false" fo:text-indent="0cm" style:auto-text-indent="false" style:text-autospace="none"/>
    </style:style>
    <style:style style:name="P18" style:family="paragraph" style:parent-style-name="Default" style:list-style-name="L1">
      <style:paragraph-properties fo:margin-top="0cm" fo:margin-bottom="0cm" fo:text-align="justify" style:justify-single-word="false" style:text-autospace="none"/>
    </style:style>
    <style:style style:name="P19" style:family="paragraph" style:parent-style-name="Default" style:list-style-name="L3">
      <style:paragraph-properties fo:margin-top="0cm" fo:margin-bottom="0cm" fo:text-align="justify" style:justify-single-word="false" style:text-autospace="none"/>
    </style:style>
    <style:style style:name="P20" style:family="paragraph" style:parent-style-name="Default" style:list-style-name="L1" style:master-page-name="">
      <style:paragraph-properties fo:margin-top="0cm" fo:margin-bottom="0cm" fo:text-align="justify" style:justify-single-word="false" style:page-number="auto" style:text-autospace="none"/>
    </style:style>
    <style:style style:name="P21" style:family="paragraph" style:parent-style-name="Default" style:list-style-name="L3">
      <style:paragraph-properties fo:margin-top="0cm" fo:margin-bottom="0.36cm" fo:text-align="justify" style:justify-single-word="false" style:text-autospace="none"/>
    </style:style>
    <style:style style:name="P22" style:family="paragraph" style:parent-style-name="Default" style:list-style-name="L3">
      <style:paragraph-properties fo:margin-top="0cm" fo:margin-bottom="0.337cm" fo:text-align="justify" style:justify-single-word="false" style:text-autospace="none"/>
    </style:style>
    <style:style style:name="P23" style:family="paragraph" style:parent-style-name="Default" style:list-style-name="L3">
      <style:paragraph-properties fo:margin-top="0cm" fo:margin-bottom="0.332cm" fo:text-align="justify" style:justify-single-word="false" style:text-autospace="none"/>
    </style:style>
    <style:style style:name="T1" style:family="text"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T2" style:family="text">
      <style:text-properties fo:color="#000000" style:text-line-through-style="none" style:font-name="Arial1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T3" style:family="text">
      <style:text-properties fo:color="#000000" style:text-line-through-style="none" style:font-name="Arial1" fo:font-size="11.5pt" fo:font-style="italic" style:text-underline-style="none" fo:font-weight="normal" style:font-name-asian="Arial1" style:font-size-asian="11.5pt" style:font-style-asian="italic" style:font-weight-asian="normal" style:font-name-complex="Arial1" style:font-size-complex="11.5pt" style:font-style-complex="italic" style:font-weight-complex="normal"/>
    </style:style>
    <style:style style:name="T4" style:family="text">
      <style:text-properties fo:color="#000000" style:text-line-through-style="none" style:font-name="Arial1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 style:font-style-complex="normal" style:font-weight-complex="bold"/>
    </style:style>
    <style:style style:name="T5" style:family="text">
      <style:text-properties fo:color="#000000" style:text-line-through-style="none" style:font-name="Arial1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6" style:family="text">
      <style:text-properties fo:color="#000000" style:text-line-through-style="none" style:font-name="Arial1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T8" style:family="text">
      <style:text-properties fo:color="#000000" style:text-line-through-style="none" style:font-name="Arial1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T9" style:family="text">
      <style:text-properties fo:color="#000000" style:text-line-through-style="none" style:font-name="Arial1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0" style:family="text">
      <style:text-properties fo:color="#000000" style:text-line-through-style="none" style:font-name="Arial1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 style:font-style-complex="normal" style:font-weight-complex="bold"/>
    </style:style>
    <style:style style:name="T11" style:family="text">
      <style:text-properties fo:color="#000000" style:text-line-through-style="none" style:font-name="Courier New" fo:font-size="11.5pt" fo:font-style="normal" style:text-underline-style="none" fo:font-weight="normal" style:font-name-asian="Courier New" style:font-size-asian="11.5pt" style:font-style-asian="normal" style:font-weight-asian="normal" style:font-name-complex="Courier New" style:font-size-complex="11.5pt" style:font-style-complex="normal" style:font-weight-complex="normal"/>
    </style:style>
    <style:style style:name="T12" style:family="text"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Symbol" fo:font-size="12pt" style:font-name-asian="Symbol" style:font-size-asian="12pt" style:font-name-complex="Symbol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6" style:family="text">
      <style:text-properties style:font-name="Arial2" fo:font-size="12pt" fo:font-style="italic" style:font-name-asian="Arial2" style:font-size-asian="12pt" style:font-style-asian="italic" style:font-name-complex="Arial2" style:font-size-complex="12pt" style:font-style-complex="italic"/>
    </style:style>
    <style:style style:name="T17" style:family="text">
      <style:text-properties style:font-name="ArialMT" fo:font-size="12pt" style:font-name-asian="ArialMT" style:font-size-asian="12pt" style:font-name-complex="ArialM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2">Descrição de Minimundo</text:span></text:p>
      <text:p text:style-name="P2">Projeto Locadora de Automovéis</text:p>
      <text:p text:style-name="P2"/>
      <text:p text:style-name="P5">1 Definição do Mundo Real</text:p>
      <text:p text:style-name="P3">Uma locadora é uma empresa que trata do aluguel de automóveis. Todos os automóveis são alugados pela agência para, então, serem disponibilizados para diversas pessoas, por exemplo, turistas. Por conter dados essenciais para o funcionamento da empresa como informações sobre os carros, clientes, e sobre as transações, e importante preservar e fornecer rápido acesso a eles para os funcionários da empresa.</text:p>
      <text:p text:style-name="P5">2 Definição do Objetivo da Aplicação</text:p>
      <text:p text:style-name="P3">A aplicação visa facilitar o acesso, por parte dos funcionários da empresa, aos dados dos carros que estão disponíveis para aluguel e dos que estão alugados, além das informações sore os clientes. Além disso, os alugueis são relacionadas com os funcionários responsáveis por tal transação.</text:p>
      <text:p text:style-name="P3">É importante se ter o registro preciso e padronizado de todo o processo de aluguel dos automóveis para que se tenha segurança, agilidade e precisão no processo de negociação.</text:p>
      <text:p text:style-name="P5">3 Descrição Informal dos Requisitos</text:p>
      <text:p text:style-name="P3">Após o estudo do minimundo foram levantados os seguintes requisitos funcionais e de dados que estão descritos abaixo:</text:p>
      <text:p text:style-name="P4"><text:span text:style-name="T13">·</text:span><text:span text:style-name="T14">Um </text:span><text:span text:style-name="T15">Locatário </text:span><text:span text:style-name="T14">é o cliente da locadora. Ele possui possui </text:span><text:span text:style-name="T16">nome, data de nascimento, sexo, endereço, telefone, email</text:span><text:span text:style-name="T14">, e é identificado pelo seu </text:span><text:span text:style-name="T16">CPF</text:span><text:span text:style-name="T14">.</text:span></text:p>
      <text:p text:style-name="P4"><text:span text:style-name="T13">·</text:span><text:span text:style-name="T14">Um </text:span><text:span text:style-name="T15">Funcionário </text:span><text:span text:style-name="T14">é aquele que trabalha na empresa e possui nome, data de nascimento, sexo, endereço, telefone, email, e é identificado pela sua </text:span><text:span text:style-name="T16">matrícula</text:span><text:span text:style-name="T14">.</text:span></text:p>
      <text:p text:style-name="P4"><text:span text:style-name="T13">·</text:span><text:span text:style-name="T14">Um </text:span><text:span text:style-name="T15">Gerente </text:span><text:span text:style-name="T14">será o administrador da Locadora, e ele que realizará compra e venda de veículos.</text:span></text:p>
      <text:p text:style-name="P4"><text:span text:style-name="T13">·</text:span><text:span text:style-name="T14">Um </text:span><text:span text:style-name="T15">Automóvel </text:span><text:span text:style-name="T14">é o veiculo a ser alugado e possui </text:span><text:span text:style-name="T16">placa, ano de fabricação, cor, tipo de combustível, preço mínimo para venda</text:span><text:span text:style-name="T14">, e é identificado pelo seu </text:span><text:span text:style-name="T16">número de ID</text:span><text:span text:style-name="T14">. Está relacionada a um modelo.</text:span></text:p>
      <text:p text:style-name="P4"><text:span text:style-name="T13">·</text:span><text:span text:style-name="T14">Um </text:span><text:span text:style-name="T15">Modelo </text:span><text:span text:style-name="T14">de veiculo possui </text:span><text:span text:style-name="T16">nome, ano, número de passageiros, cilindrada, número de portas</text:span><text:span text:style-name="T14">, e é identificado pelo seu </text:span><text:span text:style-name="T16">número de ID</text:span><text:span text:style-name="T14">. Está relacionada a um fabricante.</text:span></text:p>
      <text:p text:style-name="P4"><text:span text:style-name="T13">·</text:span><text:span text:style-name="T14">Um </text:span><text:span text:style-name="T15">Fabricante </text:span><text:span text:style-name="T14">de veiculo possui </text:span><text:span text:style-name="T16">nome</text:span><text:span text:style-name="T14">, e é identificado pelo seu </text:span><text:span text:style-name="T16">número de ID</text:span><text:span text:style-name="T14">.</text:span></text:p>
      <text:p text:style-name="P4"><text:span text:style-name="T13">·</text:span><text:span text:style-name="T14">Um </text:span><text:span text:style-name="T15">Aluguel </text:span><text:span text:style-name="T14">possui </text:span><text:span text:style-name="T16">data, valor</text:span><text:span text:style-name="T14">, e é identificada pelo seu </text:span><text:span text:style-name="T16">número de ID</text:span><text:span text:style-name="T14">. Está relacionada a um proprietário, um funcionário, um automóvel e um pagamento.</text:span></text:p>
      <text:p text:style-name="P4"><text:span text:style-name="T13">·</text:span><text:span text:style-name="T14">Um </text:span><text:span text:style-name="T15">Pagamento </text:span><text:span text:style-name="T14">realizado pela agência ou por um proprietário, possui </text:span><text:span text:style-name="T16">data, forma de pagamento </text:span><text:span text:style-name="T14">(dinheiro, cartão, debito em conta), </text:span><text:span text:style-name="T16">número de parcelas, valor de entrada, valor das prestações.</text:span></text:p>
      <text:p text:style-name="P5">4 Relatórios Importantes</text:p>
      <text:p text:style-name="P4"><text:soft-page-break/><text:span text:style-name="T13">·</text:span><text:span text:style-name="T14">Relação de todos os automóveis disponíveis para aluguel, contendo para cada um:</text:span></text:p>
      <text:p text:style-name="P4"><text:span text:style-name="T13">·</text:span><text:span text:style-name="T14">Fabricante, Modelo, Tipo, Ano de Fabricação, Ano do Modelo, Cor, Placa, Combustível, Número de Portas, Número de Passageiros, Cilindrada, Proprietário Antigo (o atual e? A agência) e o Valor da diária do aluguel.</text:span></text:p>
      <text:p text:style-name="P4"><text:span text:style-name="T13">·</text:span><text:span text:style-name="T14">Relação de todos os automóveis alugados em uma determinada data, contendo para cada um: Placa, Proprietário antigo, Proprietário novo, Preço de venda (ao proprietário novo), o Preço de compra (pela agência), Forma de Pagamento, Banco em caso de financiamento.</text:span></text:p>
      <text:p text:style-name="P4"><text:span text:style-name="T13">·</text:span><text:span text:style-name="T14">Relação dos locatários que alugaram mais de um automóvel na agência, ou mais de uma vez.</text:span></text:p>
      <text:p text:style-name="P5"/>
      <text:p text:style-name="P5">5 Principais Casos de Uso</text:p>
      <text:p text:style-name="P4"><text:span text:style-name="T13">·</text:span><text:span text:style-name="T14">Cadastrar Locatário</text:span></text:p>
      <text:p text:style-name="P4"><text:span text:style-name="T13">·</text:span><text:span text:style-name="T14">Cadastrar Funcionário</text:span></text:p>
      <text:p text:style-name="P4"><text:span text:style-name="T13">·</text:span><text:span text:style-name="T14">Cadastrar Automóvel</text:span></text:p>
      <text:p text:style-name="P4"><text:span text:style-name="T13">·</text:span><text:span text:style-name="T14">Cadastrar Modelo</text:span></text:p>
      <text:p text:style-name="P4"><text:span text:style-name="T13">·</text:span><text:span text:style-name="T14">Cadastrar Fabricante</text:span></text:p>
      <text:p text:style-name="P4"><text:span text:style-name="T13">·</text:span><text:span text:style-name="T14">Realizar Aluguel</text:span></text:p>
      <text:p text:style-name="P5"/>
      <text:p text:style-name="P5">6. Requisitos Não Funcionais</text:p>
      <text:p text:style-name="P3">O sistema será implementado na linguagem java, e com servidor de banco de dados</text:p>
      <text:p text:style-name="P6"><text:span text:style-name="T17">PostgreSQ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ymbol" svg:font-family="Symbol"/>
    <style:font-face style:name="Tahoma1" svg:font-family="Tahoma"/>
    <style:font-face style:name="Arial2" svg:font-family="Arial" style:font-family-generic="swiss"/>
    <style:font-face style:name="Arial1" svg:font-family="Arial, Arial" style:font-family-generic="swiss"/>
    <style:font-face style:name="ArialMT" svg:font-family="ArialMT" style:font-family-generic="swiss"/>
    <style:font-face style:name="Courier New" svg:font-family="'Courier New', 'Courier Ne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sterio Tanaka</meta:initial-creator>
    <meta:creation-date>2014-02-18T16:41:18.65</meta:creation-date>
    <meta:document-statistic meta:table-count="0" meta:image-count="0" meta:object-count="0" meta:page-count="2" meta:paragraph-count="32" meta:word-count="508" meta:character-count="3231"/>
    <dc:date>2014-02-18T17:46:59.16</dc:date>
    <dc:creator>Asterio Tanaka</dc:creator>
    <meta:editing-duration>PT00H50M30S</meta:editing-duration>
    <meta:editing-cycles>1</meta:editing-cycles>
    <meta:generator>BrOffice.org/3.2$Win32 OpenOffice.org_project/320m12$Build-9483</meta:generator>
  </office:meta>
</office:document-meta>
</file>