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OpenSymbol" svg:font-family="OpenSymbo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3f79b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MT" fo:font-size="11pt" style:font-size-asian="11pt"/>
    </style:style>
    <style:style style:name="T3" style:family="text">
      <style:text-properties style:font-name="ArialMT" fo:font-size="11pt" officeooo:rsid="0003f79b" style:font-size-asian="11pt"/>
    </style:style>
    <style:style style:name="T4" style:family="text">
      <style:text-properties style:font-name="ArialMT" fo:font-size="24pt" style:font-size-asian="24pt"/>
    </style:style>
    <style:style style:name="T5" style:family="text">
      <style:text-properties style:font-name="ArialMT" fo:font-size="24pt" officeooo:rsid="0003f79b" style:font-size-asian="24pt"/>
    </style:style>
    <style:style style:name="T6" style:family="text">
      <style:text-properties style:font-name="ArialMT" fo:font-size="12pt" style:font-size-asian="12pt"/>
    </style:style>
    <style:style style:name="T7" style:family="text">
      <style:text-properties style:font-name="ArialMT" fo:font-size="12pt" officeooo:rsid="0003f79b" style:font-size-asian="12pt"/>
    </style:style>
    <style:style style:name="T8" style:family="text">
      <style:text-properties style:font-name="ArialMT" fo:font-size="10pt" style:font-size-asian="10pt"/>
    </style:style>
    <style:style style:name="T9" style:family="text">
      <style:text-properties style:font-name="Arial-ItalicMT" fo:font-size="12pt" fo:font-style="italic" style:font-size-asian="12pt" style:font-style-asian="italic"/>
    </style:style>
    <style:style style:name="T10" style:family="text">
      <style:text-properties style:font-name="OpenSymbol" fo:font-size="12pt" style:font-size-asian="12pt"/>
    </style:style>
    <style:style style:name="T11" style:family="text">
      <style:text-properties style:font-name="OpenSymbol" fo:font-size="11pt" style:font-size-asian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Descrição de Minimundo</text:span></text:p>
      <text:p text:style-name="P1"><text:span text:style-name="T4">Loja de eletrodomésticos </text:span><text:span text:style-name="T5">(Vendas e Trocas)</text:span></text:p>
      <text:p text:style-name="P1"><text:span text:style-name="T8"/></text:p>
      <text:p text:style-name="P1"><text:span text:style-name="T1">1 Definição do Mundo Real</text:span></text:p>
      <text:p text:style-name="P1"><text:span text:style-name="T1"/></text:p>
      <text:p text:style-name="P1"><text:span text:style-name="T7">Trata-se de</text:span><text:span text:style-name="T6"> uma empresa de venda de eletrodomésticos que não possui um sistema de controle de compra e troca de aparelhos por clientes e todo o </text:span><text:span text:style-name="T7">armazenamento</text:span><text:span text:style-name="T6"> </text:span><text:span text:style-name="T7">de</text:span><text:span text:style-name="T6"> dados de clientes, produtos e compras são realizados de forma manual.</text:span></text:p>
      <text:p text:style-name="P1"><text:span text:style-name="T6"/></text:p>
      <text:p text:style-name="P2"><text:span text:style-name="T6">No cenário de uma loja de eletrodomésticos, onde o controle de estoque, aparelhos defeituosos e garantia de produtos vendidos devem ser controlados de forma ágil e eficiente, notou-se a necessidade de criação de um sistema de informação com banco de dados que possa ser usado para dar acesso aos dados para pessoas que os necessitam.</text:span></text:p>
      <text:p text:style-name="P2"><text:span text:style-name="T6"/></text:p>
      <text:p text:style-name="P2"><text:span text:style-name="T6">O sistema também deve emitir relatórios de aparelhos, transações e estados de garantia.</text:span></text:p>
      <text:p text:style-name="P2"><text:span text:style-name="T6"/></text:p>
      <text:p text:style-name="P1"><text:span text:style-name="T1">2 Definição do Objetivo da Aplicação</text:span></text:p>
      <text:p text:style-name="P1"><text:span text:style-name="T1"/></text:p>
      <text:p text:style-name="P1"><text:span text:style-name="T6">A aplicação tem como objetivo facilitar o acesso a dados de produtos, vendas e usuários de forma unificada, assim como emitir relatórios sobre os mesmos. As vendas produzidas são associadas aos funcionários responsáveis pela transação, assim como após uma venda, é dado como iniciado o início do prazo de garantia.</text:span></text:p>
      <text:p text:style-name="P1"><text:span text:style-name="T6"/></text:p>
      <text:p text:style-name="P1"><text:span text:style-name="T6"/></text:p>
      <text:p text:style-name="P1"><text:span text:style-name="T1">3 Descrição Informal dos Requisitos</text:span></text:p>
      <text:p text:style-name="P1"><text:span text:style-name="T1"/></text:p>
      <text:p text:style-name="P1"><text:span text:style-name="T6">Após o estudo do minimundo foram levantados os seguintes requisitos funcionais e de dados que estão descritos abaixo:</text:span></text:p>
      <text:p text:style-name="P1"><text:span text:style-name="T6"/></text:p>
      <text:p text:style-name="P1"><text:span text:style-name="T6">a) Um </text:span><text:span text:style-name="T1">Cliente </text:span><text:span text:style-name="T6">é uma pessoa que já efetuou uma compra na loja ou esteja de posse de um aparelho comprado na loja. Ele possúi </text:span><text:span text:style-name="T9">CPF, nome, data de nascimento(com dia, mês e ano), endereço(com logradouro, número, CEP, cidade e estado e a opção de complemento), renda mensal, e-mail e telefones, sendo identificado unicamente pelo seu número de CPF </text:span><text:span text:style-name="T6">e pode estar associado a compra de um ou mais produtos.</text:span></text:p>
      <text:p text:style-name="P1"><text:span text:style-name="T6"/></text:p>
      <text:p text:style-name="P1"><text:span text:style-name="T6">b) Um </text:span><text:span text:style-name="T1">Produto </text:span><text:span text:style-name="T6">possui </text:span><text:span text:style-name="T9">nome</text:span><text:span text:style-name="T6">, </text:span><text:span text:style-name="T9">marca, modelo, preço, número de série </text:span><text:span text:style-name="T6">e é identificado unicamente pela sua </text:span><text:span text:style-name="T9">ID. </text:span><text:span text:style-name="T6">Um produto deve estar ligado a uma categoria.</text:span></text:p>
      <text:p text:style-name="P1"><text:span text:style-name="T6"/></text:p>
      <text:p text:style-name="P1"><text:span text:style-name="T6">c) Uma </text:span><text:span text:style-name="T1">Compra </text:span><text:span text:style-name="T6">é uma transação comercial executada entre um Cliente e a </text:span><text:span text:style-name="T7">loja</text:span><text:span text:style-name="T6">, possuindo os seguintes dados: Data da Compra, número da NF, garantia, CPF do Cliente(comprador) e é identificada unicamente pela sua </text:span><text:span text:style-name="T9">ID</text:span><text:span text:style-name="T6">.</text:span></text:p>
      <text:p text:style-name="P1"><text:span text:style-name="T6"/></text:p>
      <text:p text:style-name="P1"><text:span text:style-name="T6">d) Um </text:span><text:span text:style-name="T1">Funcionário </text:span><text:span text:style-name="T6">é o principal ator dentro da loja de eletrodomésticos e possui nome, </text:span><text:span text:style-name="T9">CPF, nome, data de nascimento(com dia, mês e ano), endereço(com logradouro, número, CEP, cidade e estado e a opção de complemento), telefones, salário, e-mail e telefone, </text:span><text:span text:style-name="T6">sendo identificado unicamente pelo seu número de </text:span><text:span text:style-name="T9">CPF</text:span><text:span text:style-name="T6">. Um funcionário pode ser diferenciado por </text:span><text:span text:style-name="T1">Vendedor </text:span><text:span text:style-name="T6">ou </text:span><text:span text:style-name="T1">Gerente</text:span><text:span text:style-name="T6">. Sendo diferenciados pelas relações desempenhadas no processo de vendas.</text:span></text:p>
      <text:list xml:id="list7812517613973025359" text:style-name="L4">
        <text:list-item>
          <text:p text:style-name="P6"><text:span text:style-name="T6">Um </text:span><text:span text:style-name="T1">Vendedor </text:span><text:span text:style-name="T6">é um tipo de funcionário, cujo papel é ter contato direto com o Cliente, estando diretamente associado a uma Compra. Possui os mesmos </text:span><text:soft-page-break/><text:span text:style-name="T6">atributos de Funcionário e um Gerente associado.</text:span></text:p>
        </text:list-item>
        <text:list-item>
          <text:p text:style-name="P6"><text:span text:style-name="T6">Um </text:span><text:span text:style-name="T1">Gerente </text:span><text:span text:style-name="T6">é um fun</text:span><text:span text:style-name="T7">c</text:span><text:span text:style-name="T6">ionário com nível de acesso a dados maior. Possui os mesmos atributos de Funcionário.</text:span></text:p>
        </text:list-item>
      </text:list>
      <text:p text:style-name="P1"><text:span text:style-name="T6"/></text:p>
      <text:p text:style-name="P1"><text:span text:style-name="T1">4 Perguntas a serem respondidas pelo sistema</text:span></text:p>
      <text:list xml:id="list3919848854022785884" text:style-name="L3">
        <text:list-item>
          <text:p text:style-name="P5"><text:span text:style-name="T6">Quais são os aparelhos disponíveis na loja?</text:span></text:p>
        </text:list-item>
        <text:list-item>
          <text:p text:style-name="P5"><text:span text:style-name="T6">Quais são os aparelhos que apresentaram defeitos no período de DD/MM/AAAA a DD/MM/AAAA?</text:span></text:p>
        </text:list-item>
        <text:list-item>
          <text:p text:style-name="P5"><text:span text:style-name="T6">Quais são os aparelhos que nunca apresentaram defeito no período de DD/MM/AAAA a DD/MM/AAAA ?</text:span></text:p>
        </text:list-item>
        <text:list-item>
          <text:p text:style-name="P5"><text:span text:style-name="T6">Quais são os aparelhos mais comprados no período de DD/MM/AAAA a DD/MM/AAAA ?</text:span></text:p>
        </text:list-item>
        <text:list-item>
          <text:p text:style-name="P5"><text:span text:style-name="T6">Quais são os aparelhos que mais apresentaram defeitos no período de DD/MM/AAAA a DD/MM/AAAA?</text:span></text:p>
        </text:list-item>
        <text:list-item>
          <text:p text:style-name="P5"><text:span text:style-name="T6">Quais são os aparelhos que já foram trocados mais de uma vez?</text:span></text:p>
        </text:list-item>
        <text:list-item>
          <text:p text:style-name="P5"><text:span text:style-name="T6">Qual o vendedor mais produtivo?</text:span></text:p>
        </text:list-item>
      </text:list>
      <text:p text:style-name="P1"><text:span text:style-name="T6"/></text:p>
      <text:p text:style-name="P1"><text:span text:style-name="T1">5 Relatórios Importantes</text:span></text:p>
      <text:p text:style-name="P1"><text:span text:style-name="T1"/></text:p>
      <text:p text:style-name="P1"><text:span text:style-name="T10">• </text:span><text:span text:style-name="T6">Filtrar produtos por:</text:span></text:p>
      <text:p text:style-name="P1"><text:span text:style-name="T10">◦ </text:span><text:span text:style-name="T6">Nome</text:span></text:p>
      <text:p text:style-name="P1"><text:span text:style-name="T10">◦ </text:span><text:span text:style-name="T6">Categoria</text:span></text:p>
      <text:p text:style-name="P1"><text:span text:style-name="T10">◦ </text:span><text:span text:style-name="T6">Popularidade</text:span></text:p>
      <text:p text:style-name="P1"><text:span text:style-name="T10">◦ </text:span><text:span text:style-name="T6">Preço</text:span></text:p>
      <text:p text:style-name="P1"><text:span text:style-name="T10">◦ </text:span><text:span text:style-name="T6">Disponibilidade</text:span></text:p>
      <text:p text:style-name="P1"><text:span text:style-name="T10">◦ </text:span><text:span text:style-name="T6">Número de defeitos</text:span></text:p>
      <text:p text:style-name="P1"><text:span text:style-name="T6"/></text:p>
      <text:p text:style-name="P1"><text:span text:style-name="T10">• </text:span><text:span text:style-name="T6">Filtrar clientes por:</text:span></text:p>
      <text:p text:style-name="P1"><text:span text:style-name="T10">◦ </text:span><text:span text:style-name="T6">Número de compras</text:span></text:p>
      <text:p text:style-name="P1"><text:span text:style-name="T10">◦ </text:span><text:span text:style-name="T6">Número de produtos trocados</text:span></text:p>
      <text:p text:style-name="P1"><text:span text:style-name="T10">◦ </text:span><text:span text:style-name="T6">Produtos comprados</text:span></text:p>
      <text:p text:style-name="P1"><text:span text:style-name="T6"/></text:p>
      <text:p text:style-name="P1"><text:span text:style-name="T10">• </text:span><text:span text:style-name="T6">Listagem de atividades:</text:span></text:p>
      <text:p text:style-name="P1"><text:span text:style-name="T10">◦ </text:span><text:span text:style-name="T6">Compras que um determinado cliente efetuou</text:span></text:p>
      <text:p text:style-name="P1"><text:span text:style-name="T10">◦ </text:span><text:span text:style-name="T6">Vendas que um determinado funcionário efetuou</text:span></text:p>
      <text:p text:style-name="P1"><text:span text:style-name="T10">◦ </text:span><text:span text:style-name="T6">Trocas que um determinado cliente efetuou</text:span></text:p>
      <text:p text:style-name="P1"><text:span text:style-name="T10">◦ </text:span><text:span text:style-name="T6">Falhas que um determinado produto apresentou</text:span></text:p>
      <text:p text:style-name="P1"><text:span text:style-name="T6"/></text:p>
      <text:p text:style-name="P1"><text:span text:style-name="T1">6 Principais Casos de Uso</text:span></text:p>
      <text:p text:style-name="P1"><text:span text:style-name="T1"/></text:p>
      <text:list xml:id="list9024124457751728593" text:style-name="L1">
        <text:list-item>
          <text:p text:style-name="P3"><text:span text:style-name="T6">Manter Cliente: Um funcionário faz o cadastro dos dados do cliente no sistema.</text:span></text:p>
        </text:list-item>
        <text:list-item>
          <text:p text:style-name="P3"><text:span text:style-name="T6">Manter Produto: Um funcionário faz a entrada do produto comprado no estoque da empresa</text:span></text:p>
        </text:list-item>
        <text:list-item>
          <text:p text:style-name="P3"><text:span text:style-name="T6">Manter Funcionário</text:span></text:p>
        </text:list-item>
        <text:list-item>
          <text:p text:style-name="P3"><text:span text:style-name="T2">Emit</text:span><text:span text:style-name="T3">i</text:span><text:span text:style-name="T2">r Termo de Garantia: O Termo de Garantia é emitido toda vez que for efetuada uma venda. O Termo de Garantia tem duração de 3 dias pela loja, após a data em que a venda foi efetuada.</text:span></text:p>
        </text:list-item>
        <text:list-item>
          <text:p text:style-name="P3"><text:span text:style-name="T6">Efetuar Venda: </text:span><text:span text:style-name="T2">O cliente visita a loja e decide comprar um produto. O cliente solicita a compra ao vendedor, o vendedor faz uma busca no sistema para verificar se tem o produto, se tiver o produto o vendedor efetua a venda.</text:span></text:p>
        </text:list-item>
        <text:list-item>
          <text:p text:style-name="P3"><text:soft-page-break/><text:span text:style-name="T6">Efetuar Troca: </text:span><text:span text:style-name="T2">O cliente em posse do do termo de garantia e da nota fiscal de venda, decide trocar o produto comprado, pois está apresentando defeito.</text:span></text:p>
        </text:list-item>
      </text:list>
      <text:p text:style-name="P1"><text:span text:style-name="T2"/></text:p>
      <text:p text:style-name="P1"><text:span text:style-name="T1">7 Requisitos Não Funcionais</text:span></text:p>
      <text:p text:style-name="P1"><text:span text:style-name="T1"/></text:p>
      <text:list xml:id="list8471629939065118230" text:style-name="L2">
        <text:list-item>
          <text:p text:style-name="P4"><text:span text:style-name="T6">O sistema deverá ser online, disponível na internet e intranet da </text:span><text:span text:style-name="T7">loja.</text:span></text:p>
        </text:list-item>
        <text:list-item>
          <text:p text:style-name="P4"><text:span text:style-name="T6">O sistema deverá ser compatível com as versões mais atuais dos navegaroes: Mozilla Firefox, Google Chrome, Opera e Safari.</text:span></text:p>
        </text:list-item>
        <text:list-item>
          <text:p text:style-name="P4"><text:span text:style-name="T6">O sistema poderá ser executado com bancos de dados PostgreSQL.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OpenSymbol" svg:font-family="OpenSymbo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59:40.604000000</meta:creation-date>
    <meta:editing-duration>P0D</meta:editing-duration>
    <meta:editing-cycles>1</meta:editing-cycles>
    <meta:document-statistic meta:table-count="0" meta:image-count="0" meta:object-count="0" meta:page-count="3" meta:paragraph-count="52" meta:word-count="804" meta:character-count="4759" meta:non-whitespace-character-count="4025"/>
    <meta:generator>LibreOffice/4.1.1.2$Windows_x86 LibreOffice_project/7e4286b58adc75a14f6d83f53a03b6c11fa2903</meta:generator>
  </office:meta>
</office:document-meta>
</file>