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ans-Italic" svg:font-family="LiberationSans-Italic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5bd2"/>
    </style:style>
    <style:style style:name="P3" style:family="paragraph" style:parent-style-name="Standard">
      <style:paragraph-properties fo:text-align="start" style:justify-single-word="false"/>
      <style:text-properties style:font-name="LiberationSans-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ans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LiberationSans" fo:font-size="12pt" officeooo:paragraph-rsid="00095bd2" style:font-size-asian="12pt"/>
    </style:style>
    <style:style style:name="T1" style:family="text">
      <style:text-properties style:font-name="LiberationSans-Bold" fo:font-size="12pt" fo:font-weight="bold" style:font-size-asian="12pt" style:font-weight-asian="bold"/>
    </style:style>
    <style:style style:name="T2" style:family="text">
      <style:text-properties style:font-name="LiberationSans" fo:font-size="12pt" style:font-size-asian="12pt"/>
    </style:style>
    <style:style style:name="T3" style:family="text">
      <style:text-properties style:font-name="LiberationSans-Italic" fo:font-size="12pt" fo:font-style="italic" style:font-size-asian="12pt" style:font-style-asian="italic"/>
    </style:style>
    <style:style style:name="T4" style:family="text">
      <style:text-properties style:font-name="OpenSymbo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 Definição do Mundo Real</text:p>
      <text:p text:style-name="P3"/>
      <text:p text:style-name="P4">Uma construtora forma condomínios a partir de um terreno adquirido e um projeto de prédios de apartamentos. Essa construtora gerencia seus atuais e potenciais clientes relacionados com os condomínios que está construindo.</text:p>
      <text:p text:style-name="P4"/>
      <text:p text:style-name="P4">Neste cenário, onde é necessário manipular dados de diversos condomínios e ainda mais clientes, o acesso prático aos dados de cada condomínio ou cliente permite que o gerenciamento seja feito com eficiência e que as informações importantes no dia a dia, como responsáveis e síndicos de certos condomínios, sejam facilmente obtidas.</text:p>
      <text:p text:style-name="P4"/>
      <text:p text:style-name="P3">2 Definição do Objetivo da Aplicação</text:p>
      <text:p text:style-name="P3"/>
      <text:p text:style-name="P4">A aplicação visa facilitar, por parte da construtora, o gerenciamento dos dados de vários condomínios, relacionando cada um deles com seus moradores, indicando o síndico e o responsável. Além disso, a aplicação é capaz de gerar relatórios contendo “bons” e potenciais clientes.</text:p>
      <text:p text:style-name="P4"/>
      <text:p text:style-name="P3">3 Descrição Informal dos Requisitos</text:p>
      <text:p text:style-name="P3"/>
      <text:p text:style-name="P4">Após o estudo do minimundo foram levantados os seguintes requisitos funcionais e de dados que estão descritos abaixo:</text:p>
      <text:p text:style-name="P1"><text:span text:style-name="T2">a) Um </text:span><text:span text:style-name="T1">Terreno </text:span><text:span text:style-name="T2">possui </text:span><text:span text:style-name="T3">endereço</text:span><text:span text:style-name="T2">, </text:span><text:span text:style-name="T3">contato</text:span><text:span text:style-name="T2">, </text:span><text:span text:style-name="T3">responsável </text:span><text:span text:style-name="T2">e é identificado unicamente pela sua </text:span><text:span text:style-name="T3">ID</text:span><text:span text:style-name="T2">.</text:span></text:p>
      <text:p text:style-name="P1"><text:span text:style-name="T2">b) Um </text:span><text:span text:style-name="T1">Projeto </text:span><text:span text:style-name="T2">possui </text:span><text:span text:style-name="T3">engenheiro responsável</text:span><text:span text:style-name="T2">, </text:span><text:span text:style-name="T3">contato </text:span><text:span text:style-name="T2">e é identificado unicamente pela sua </text:span><text:span text:style-name="T3">ID</text:span><text:span text:style-name="T2">.</text:span></text:p>
      <text:p text:style-name="P1"><text:span text:style-name="T2">c) Um </text:span><text:span text:style-name="T1">Condomínio </text:span><text:span text:style-name="T2">possui </text:span><text:span text:style-name="T3">responsável</text:span><text:span text:style-name="T2">, </text:span><text:span text:style-name="T3">terreno</text:span><text:span text:style-name="T2">, </text:span><text:span text:style-name="T3">projeto </text:span><text:span text:style-name="T2">e é identificado unicamente pela sua </text:span><text:span text:style-name="T3">ID</text:span><text:span text:style-name="T2">. Um condomínio pode conter um ou mais prédios e pode estar em construção ou não, dependendo do número de apartamentos vendidos. O cliente responsável precisa ser proprietário com 100% da cota de um apartamento do condomínio.</text:span></text:p>
      <text:p text:style-name="P1"><text:span text:style-name="T2">d) Um </text:span><text:span text:style-name="T1">Prédio </text:span><text:span text:style-name="T2">possui </text:span><text:span text:style-name="T3">condomínio</text:span><text:span text:style-name="T2">, </text:span><text:span text:style-name="T3">síndico</text:span><text:span text:style-name="T2">, </text:span><text:span text:style-name="T3">status </text:span><text:span text:style-name="T2">e é identificado unicamente pela sua </text:span><text:span text:style-name="T3">ID</text:span><text:span text:style-name="T2">. Um prédio tem </text:span><text:span text:style-name="T3">n </text:span><text:span text:style-name="T2">apartamentos, cada um deles podendo ter sido vendido ou não, e deve sempre pertencer a um condomínio. O síndico precisa ser proprietário de um ou mais apartamentos do prédio. O </text:span><text:span text:style-name="T3">status </text:span><text:span text:style-name="T2">pode ser definido como construído ou em construção.</text:span></text:p>
      <text:p text:style-name="P1"><text:span text:style-name="T2">e) Um </text:span><text:span text:style-name="T1">Apartamento </text:span><text:span text:style-name="T2">possui </text:span><text:span text:style-name="T3">prédio</text:span><text:span text:style-name="T2">, um </text:span><text:span text:style-name="T3">número de identificação </text:span><text:span text:style-name="T2">que o identifica no prédio e é identificado pela sua ID. É necessário que todos os apartamentos façam parte de um prédio. Cada apartamento pode pertencer a um ou vários clientes com cotas que somadas são iguais a 100% ou estar à venda.</text:span></text:p>
      <text:p text:style-name="P2"><text:span text:style-name="T2">f) Um </text:span><text:span text:style-name="T1">Cliente </text:span><text:span text:style-name="T2">possui </text:span><text:span text:style-name="T3">nome</text:span><text:span text:style-name="T2">, </text:span><text:span text:style-name="T3">telefone</text:span><text:span text:style-name="T2">, </text:span><text:span text:style-name="T3">data de nascimento </text:span><text:span text:style-name="T2">(com dia, mês e ano), </text:span><text:span text:style-name="T3">endereço </text:span><text:span text:style-name="T2">(com logradouro, número, CEP, cidade, estado e a opção de complemento) e é identificado unicamente pelo seu número de </text:span><text:span text:style-name="T3">CPF</text:span><text:span text:style-name="T2">. O cliente pode ser proprietário de nenhum, um ou vários apartamentos, registrando-se a data que se tornou proprietário. Caso não seja proprietário de nenhum, é considerado cliente potencial. Caso possua 3 (três) ou mais apartamentos com cota igual a 100% ou participa como cotista principal, em qualquer proporção, em mais de 9 (nove) apartamentos, é considerado cliente VIP.</text:span></text:p>
      <text:p text:style-name="P5"/>
      <text:p text:style-name="P5">As bases de um condomínio fechado são o terreno e o projeto, sendo necessários para a criação de um condomínio. A partir da criação do condomínio e de seus prédios, a construtora entra em contado com seus melhores clientes e clientes em potencial para oferecer apartamentos de prédios nesse condomínio.</text:p>
      <text:p text:style-name="P5"/>
      <text:p text:style-name="P1"><text:span text:style-name="T2">Vários clientes podem se juntar para comprar um apartamento, cabendo a cada um o </text:span><text:soft-page-break/><text:span text:style-name="T2">percentual correspondente (a soma das cotas dos proprietários deve ser sempre 100%).</text:span></text:p>
      <text:p text:style-name="P4"/>
      <text:p text:style-name="P4">A partir da venda de determinado número de apartamentos, o condomínio é firmado juridicamente e a construção se inicia.</text:p>
      <text:p text:style-name="P4"/>
      <text:p text:style-name="P3">4 Perguntas a serem respondidas pelo sistema</text:p>
      <text:p text:style-name="P1"><text:span text:style-name="T4">• </text:span><text:span text:style-name="T2">Qual o cliente responsável por um condomínio?</text:span></text:p>
      <text:p text:style-name="P1"><text:span text:style-name="T4">• </text:span><text:span text:style-name="T2">Qual o síndico de um determinado prédio?</text:span></text:p>
      <text:p text:style-name="P1"><text:span text:style-name="T4">• </text:span><text:span text:style-name="T2">Qual o percentual de apartamentos vendidos em deerminado condomínio?</text:span></text:p>
      <text:p text:style-name="P1"><text:span text:style-name="T4">• </text:span><text:span text:style-name="T2">Quais os apartamentos que um determinado cliente participa como cotista principal?</text:span></text:p>
      <text:p text:style-name="P1"><text:span text:style-name="T4">• </text:span><text:span text:style-name="T2">Quais os clientes VIP's e os clientes potenciais?</text:span></text:p>
      <text:p text:style-name="P1"><text:span text:style-name="T4">• </text:span><text:span text:style-name="T2">Quais os apartamentos não vendidos em um determinado condomínio?</text:span></text:p>
      <text:p text:style-name="P1"><text:span text:style-name="T4">• </text:span><text:span text:style-name="T2">Qual(is) o(s) proprietário(s) de um determinado apartamento?</text:span></text:p>
      <text:p text:style-name="P4"/>
      <text:p text:style-name="P3">5 Relatórios Importantes</text:p>
      <text:p text:style-name="P1"><text:span text:style-name="T4">• </text:span><text:span text:style-name="T2">Clientes da construtora:</text:span></text:p>
      <text:p text:style-name="P1"><text:span text:style-name="T4">◦ </text:span><text:span text:style-name="T2">VIP's</text:span></text:p>
      <text:p text:style-name="P1"><text:span text:style-name="T4">◦ </text:span><text:span text:style-name="T2">Potenciais</text:span></text:p>
      <text:p text:style-name="P1"><text:span text:style-name="T4">◦ </text:span><text:span text:style-name="T2">Normais</text:span></text:p>
      <text:p text:style-name="P1"><text:span text:style-name="T4">• </text:span><text:span text:style-name="T2">Filtrar clientes por:</text:span></text:p>
      <text:p text:style-name="P1"><text:span text:style-name="T4">◦ </text:span><text:span text:style-name="T2">Nome</text:span></text:p>
      <text:p text:style-name="P1"><text:span text:style-name="T4">◦ </text:span><text:span text:style-name="T2">CPF</text:span></text:p>
      <text:p text:style-name="P1"><text:span text:style-name="T4">◦ </text:span><text:span text:style-name="T2">Nascimento</text:span></text:p>
      <text:p text:style-name="P1"><text:span text:style-name="T4">◦ </text:span><text:span text:style-name="T2">VIP/Normal/Potencial</text:span></text:p>
      <text:p text:style-name="P1"><text:span text:style-name="T4">◦ </text:span><text:span text:style-name="T2">Data de aquisição do(s) apartamento(s)</text:span></text:p>
      <text:p text:style-name="P1"><text:span text:style-name="T4">◦ </text:span><text:span text:style-name="T2">Número de Apartamentos</text:span></text:p>
      <text:p text:style-name="P1"><text:span text:style-name="T4">• </text:span><text:span text:style-name="T2">Filtrar apartamentos por:</text:span></text:p>
      <text:p text:style-name="P1"><text:span text:style-name="T4">◦ </text:span><text:span text:style-name="T2">Vendido/À venda</text:span></text:p>
      <text:p text:style-name="P1"><text:span text:style-name="T4">◦ </text:span><text:span text:style-name="T2">Proprietário</text:span></text:p>
      <text:p text:style-name="P1"><text:span text:style-name="T4">◦ </text:span><text:span text:style-name="T2">Data da venda</text:span></text:p>
      <text:p text:style-name="P1"><text:span text:style-name="T4">◦ </text:span><text:span text:style-name="T2">Número de proprietários</text:span></text:p>
      <text:p text:style-name="P1"><text:span text:style-name="T4">• </text:span><text:span text:style-name="T2">Filtrar condomínio por:</text:span></text:p>
      <text:p text:style-name="P1"><text:span text:style-name="T4">◦ </text:span><text:span text:style-name="T2">Construído/Em construção</text:span></text:p>
      <text:p text:style-name="P1"><text:span text:style-name="T4">• </text:span><text:span text:style-name="T2">Filtrar prédio por:</text:span></text:p>
      <text:p text:style-name="P1"><text:span text:style-name="T4">◦ </text:span><text:span text:style-name="T2">Condomínio</text:span></text:p>
      <text:p text:style-name="P1"><text:span text:style-name="T4">◦ </text:span><text:span text:style-name="T2">Síndico</text:span></text:p>
      <text:p text:style-name="P1"><text:span text:style-name="T4">◦ </text:span><text:span text:style-name="T2">Número de apartamentos</text:span></text:p>
      <text:p text:style-name="P1"><text:span text:style-name="T4">• </text:span><text:span text:style-name="T2">Filtrar terreno por:</text:span></text:p>
      <text:p text:style-name="P1"><text:span text:style-name="T4">◦ </text:span><text:span text:style-name="T2">Responsável</text:span></text:p>
      <text:p text:style-name="P1"><text:span text:style-name="T4">• </text:span><text:span text:style-name="T2">Filtrar projeto por:</text:span></text:p>
      <text:p text:style-name="P1"><text:span text:style-name="T4">◦ </text:span><text:span text:style-name="T2">Engenheiro responsável</text:span></text:p>
      <text:p text:style-name="P1"><text:span text:style-name="T4">• </text:span><text:span text:style-name="T2">Listagem de atividades:</text:span></text:p>
      <text:p text:style-name="P1"><text:span text:style-name="T4">◦ </text:span><text:span text:style-name="T2">Todos os apartamentos que um determinado cliente já participou, ou</text:span></text:p>
      <text:p text:style-name="P4">participa, como cotista, incluindo para cada apartamento as datas e</text:p>
      <text:p text:style-name="P4">percentuais adquiridos</text:p>
      <text:p text:style-name="P4"/>
      <text:p text:style-name="P3">6 Principais Casos de Uso</text:p>
      <text:p text:style-name="P4">Ator: Cliente</text:p>
      <text:p text:style-name="P4">Caso de uso: Comprar apartamento</text:p>
      <text:p text:style-name="P4">Caso de uso: Vender apartamento</text:p>
      <text:p text:style-name="P4">Ator: Condomínio</text:p>
      <text:p text:style-name="P4">Caso de uso: Trocar responsável</text:p>
      <text:p text:style-name="P4"><text:soft-page-break/>Ator: Prédio</text:p>
      <text:p text:style-name="P4">Caso de uso: Trocar síndico</text:p>
      <text:p text:style-name="P3"/>
      <text:p text:style-name="P3">7 Requisitos Não Funcionais</text:p>
      <text:p text:style-name="P4">Aplicação Web, desenvolvida em PhP com banco de dados MySQ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ans-Italic" svg:font-family="LiberationSans-Italic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9:12:10.026000000</meta:creation-date>
    <dc:date>2016-08-23T19:23:01.923000000</dc:date>
    <meta:editing-duration>PT10M50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65" meta:word-count="762" meta:character-count="4779" meta:non-whitespace-character-count="4082"/>
  </office:meta>
</office:document-meta>
</file>