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MT" fo:font-size="11.5pt" fo:font-weight="bold" style:font-size-asian="11.5pt" style:font-weight-asian="bold"/>
    </style:style>
    <style:style style:name="T3" style:family="text">
      <style:text-properties style:font-name="ArialMT" fo:font-size="24pt" style:font-size-asian="24pt"/>
    </style:style>
    <style:style style:name="T4" style:family="text">
      <style:text-properties style:font-name="ArialMT" fo:font-size="24pt" officeooo:rsid="000a194d" style:font-size-asian="24pt"/>
    </style:style>
    <style:style style:name="T5" style:family="text">
      <style:text-properties style:font-name="ArialMT" fo:font-size="12pt" style:font-size-asian="12pt"/>
    </style:style>
    <style:style style:name="T6" style:family="text">
      <style:text-properties style:font-name="ArialMT" fo:font-size="12pt" officeooo:rsid="000a194d" style:font-size-asian="12pt"/>
    </style:style>
    <style:style style:name="T7" style:family="text">
      <style:text-properties style:font-name="ArialMT" fo:font-size="10pt" style:font-size-asian="10pt"/>
    </style:style>
    <style:style style:name="T8" style:family="text">
      <style:text-properties style:font-name="TimesNewRomanPS-BoldMT" fo:font-size="12pt" fo:font-weight="bold" style:font-size-asian="12pt" style:font-weight-asian="bold"/>
    </style:style>
    <style:style style:name="T9" style:family="text">
      <style:text-properties style:font-name="TimesNewRomanPSMT" fo:font-size="10pt" style:font-size-asian="10pt"/>
    </style:style>
    <style:style style:name="T10" style:family="text">
      <style:text-properties style:font-name="Arial-ItalicMT" fo:font-size="12pt" fo:font-style="italic" style:font-size-asian="12pt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1"><text:span text:style-name="T3">Descrição de Minimundo</text:span></text:p>
      <text:p text:style-name="P1"><text:span text:style-name="T3">Projeto Empresa de </text:span><text:span text:style-name="T4">ônibus</text:span><text:span text:style-name="T3"> intermunicipa</text:span><text:span text:style-name="T4">l</text:span></text:p>
      <text:p text:style-name="P1"><text:span text:style-name="T7"/></text:p>
      <text:p text:style-name="P1"><text:span text:style-name="T8">1. </text:span><text:span text:style-name="T1">Definição do Mundo Real</text:span></text:p>
      <text:p text:style-name="P1"><text:span text:style-name="T1"/></text:p>
      <text:p text:style-name="P1"><text:span text:style-name="T5">Uma empresa de </text:span><text:span text:style-name="T6">autoviação</text:span><text:span text:style-name="T5"> intermunicipal possui uma frota de ônibus, que realiza viagens entre municípios levando passageiros com segurança, pontualidade e conforto em um trajeto </text:span><text:span text:style-name="T6">pré-definido.</text:span></text:p>
      <text:p text:style-name="P1"><text:span text:style-name="T6"/></text:p>
      <text:p text:style-name="P1"><text:span text:style-name="T5">Dependendo do tamanho da frota, itinerários e clientes, é necessário um sistema eficiente para gerenciar os trajetos e o fluxo de pessoas e veículos por todos os cantos do país. A venda de passagens depende do controle eficiente de vagas disponíveis em cada viagem. A geração de relatórios também é essencial para determinar quais trajetos merecem mais atenção, quais são os melhores horários, entre outras informações.</text:span></text:p>
      <text:p text:style-name="P1"><text:span text:style-name="T5"/></text:p>
      <text:p text:style-name="P1"><text:span text:style-name="T8">2. </text:span><text:span text:style-name="T1">Definição do Objetivo da Aplicação</text:span></text:p>
      <text:p text:style-name="P1"><text:span text:style-name="T1"/></text:p>
      <text:p text:style-name="P1"><text:span text:style-name="T5">A aplicação visa facilitar a compra de passagens por parte dos clientes, assim como o controle de lugares vagos/ocupados em cada trajeto.</text:span></text:p>
      <text:p text:style-name="P1"><text:span text:style-name="T5"/></text:p>
      <text:p text:style-name="P1"><text:span text:style-name="T5">Além disso, ela deve gerenciar a frota, os trajetos, motoristas e clientes da empresa, a fim de obter controle total em tempo real sobre as operações para maximizar a eficiência e o lucro.</text:span></text:p>
      <text:p text:style-name="P1"><text:span text:style-name="T5"/></text:p>
      <text:p text:style-name="P1"><text:span text:style-name="T8">3. </text:span><text:span text:style-name="T1">Descrição Informal dos Requisitos</text:span></text:p>
      <text:p text:style-name="P1"><text:span text:style-name="T1"/></text:p>
      <text:p text:style-name="P1"><text:span text:style-name="T5">Após o estudo do minimundo foram levantados os seguintes requisitos funcionais e de dados que estão descritos abaixo:</text:span></text:p>
      <text:p text:style-name="P1"><text:span text:style-name="T5"/></text:p>
      <text:list xml:id="list1466141265782874693" text:style-name="L4">
        <text:list-item>
          <text:p text:style-name="P5"><text:span text:style-name="T5">Um </text:span><text:span text:style-name="T1">Cliente </text:span><text:span text:style-name="T5">é uma pessoa que possui </text:span><text:span text:style-name="T10">nome, endereço, bairro, CEP, cidade, estado, telefone residencial, telefone celular, data de nascimento </text:span><text:span text:style-name="T5">e é identificado unicamente pelo seu </text:span><text:span text:style-name="T10">CPF</text:span><text:span text:style-name="T5">. Um cliente pode comprar uma ou mais passagens para uma ou mais viagens.</text:span></text:p>
        </text:list-item>
        <text:list-item>
          <text:p text:style-name="P5"><text:span text:style-name="T5">Uma </text:span><text:span text:style-name="T1">Viagem </text:span><text:span text:style-name="T5">é um trajeto que possui </text:span><text:span text:style-name="T10">local de partida, local de chegada, data de partida, hora de partida, data chegada, hora chegada, distância, ônibus utilizado e motorista </text:span><text:span text:style-name="T5">e é identificado por um </text:span><text:span text:style-name="T10">ID</text:span><text:span text:style-name="T5">. Uma viagem é cadastrada indicando o trajeto a ser realizado. Não pode ser escolhido um veículo já utilizado em outro trajeto na mesma data e horário. Também não é possível associar um motorista que já esteja associado na mesma data e horário.</text:span></text:p>
        </text:list-item>
        <text:list-item>
          <text:p text:style-name="P5"><text:span text:style-name="T5">Um </text:span><text:span text:style-name="T1">Motorista </text:span><text:span text:style-name="T5">é um condutor da Tartaruga Bolt. O motorista é identificado pelo seu </text:span><text:span text:style-name="T10">CPF</text:span><text:span text:style-name="T5">, e possui atributos como </text:span><text:span text:style-name="T10">nome, salário, data de nascimento, data de contratação e endereço</text:span><text:span text:style-name="T5">.</text:span></text:p>
        </text:list-item>
        <text:list-item>
          <text:p text:style-name="P5"><text:span text:style-name="T5">Uma </text:span><text:span text:style-name="T1">Passagem </text:span><text:span text:style-name="T5">é um bilhete com a </text:span><text:span text:style-name="T10">viagem, número da poltrona, preço, cliente que comprou </text:span><text:span text:style-name="T5">e um </text:span><text:span text:style-name="T10">ID único</text:span><text:span text:style-name="T5">. A passagem será adquirida somente pela internet e o cliente que a comprar deve possuir cadastro no sistema e estar devidamente logado. Um cliente pode comprar uma ou mais passagens, respeitando o limite de poltronas vagas no ônibus no momento.</text:span></text:p>
        </text:list-item>
        <text:list-item>
          <text:p text:style-name="P5"><text:span text:style-name="T5">Um </text:span><text:span text:style-name="T1">Ônibus </text:span><text:span text:style-name="T5">é o meio de transporte utilizado para fazer as viagens. Um ônibus possui </text:span><text:span text:style-name="T10">placa, modelo, fabricante, ano, capacidade, se possui ar condicionado, </text:span><text:soft-page-break/><text:span text:style-name="T10">banheiro, frigobar e DVD </text:span><text:span text:style-name="T5">e é identificado por um </text:span><text:span text:style-name="T10">ID único</text:span><text:span text:style-name="T5">.</text:span></text:p>
        </text:list-item>
      </text:list>
      <text:p text:style-name="P1"><text:span text:style-name="T5"/></text:p>
      <text:p text:style-name="P1"><text:span text:style-name="T5">Em uma empresa de autoviação, a venda de passagens é a parte mais importante do sistema.</text:span></text:p>
      <text:p text:style-name="P1"><text:span text:style-name="T5"/></text:p>
      <text:p text:style-name="P1"><text:span text:style-name="T5">O cliente deve acessar o sistema e se logar (caso não possua cadastro, efetue um). Ele pode pesquisar as viagens pelo local de partida, de destino e pela data de partida. Dentre os resultados obtidos, ele poderá escolher uma viagem. Os assentos disponíveis são mostrados e o cliente pode escolher comprar de 1 a N assentos, sendo N a capacidade restante naquele momento.</text:span></text:p>
      <text:p text:style-name="P1"><text:span text:style-name="T5"/></text:p>
      <text:p text:style-name="P1"><text:span text:style-name="T5">A passagem não pode ser comprada após o horário de partida da viagem.</text:span></text:p>
      <text:p text:style-name="P1"><text:span text:style-name="T5"/></text:p>
      <text:p text:style-name="P1"><text:span text:style-name="T5">Ao cadastrar uma viagem no sistema, não será possível utilizar um veículo que esteja cadastrado em outra viagem em horários concorrentes. O mesmo vale para o motorista.</text:span></text:p>
      <text:p text:style-name="P1"><text:span text:style-name="T5"/></text:p>
      <text:p text:style-name="P1"><text:span text:style-name="T5">Não podem ser vendidas duas passagens com o mesmo número de poltrona na mesma viagem.</text:span></text:p>
      <text:p text:style-name="P1"><text:span text:style-name="T5"/></text:p>
      <text:p text:style-name="P1"><text:span text:style-name="T8">4. </text:span><text:span text:style-name="T1">Perguntas a serem respondidas pelo sistema</text:span></text:p>
      <text:p text:style-name="P1"><text:span text:style-name="T1"/></text:p>
      <text:list xml:id="list8505101092350850295" text:style-name="L3">
        <text:list-item>
          <text:p text:style-name="P4"><text:span text:style-name="T5">Quais motoristas fizeram o maior número de viagens no período de DD/MM/AAAA a DD/MM/AAAA?</text:span></text:p>
        </text:list-item>
        <text:list-item>
          <text:p text:style-name="P4"><text:span text:style-name="T5">Qual época do ano são vendidas mais passagens?</text:span></text:p>
        </text:list-item>
        <text:list-item>
          <text:p text:style-name="P4"><text:span text:style-name="T5">Qual o histórico de compras de um cliente?</text:span></text:p>
        </text:list-item>
        <text:list-item>
          <text:p text:style-name="P4"><text:span text:style-name="T5">Quais passagens estão disponíveis para compra para um destino num determinado período?</text:span></text:p>
        </text:list-item>
        <text:list-item>
          <text:p text:style-name="P4"><text:span text:style-name="T5">Qual o lucro bruto de uma viagem?</text:span></text:p>
        </text:list-item>
        <text:list-item>
          <text:p text:style-name="P4"><text:span text:style-name="T5">Qual o destino mais procurado?</text:span></text:p>
        </text:list-item>
        <text:list-item>
          <text:p text:style-name="P4"><text:span text:style-name="T5">Que passageiros fizeram uma viagem?</text:span></text:p>
        </text:list-item>
      </text:list>
      <text:p text:style-name="P1"><text:span text:style-name="T5"/></text:p>
      <text:p text:style-name="P1"><text:span text:style-name="T8">5. </text:span><text:span text:style-name="T1">Relatórios Importantes</text:span></text:p>
      <text:p text:style-name="P1"><text:span text:style-name="T1"/></text:p>
      <text:list xml:id="list6201576080809081212" text:style-name="L2">
        <text:list-item>
          <text:p text:style-name="P3"><text:span text:style-name="T5">Motoristas vinculados a empresa</text:span></text:p>
        </text:list-item>
        <text:list-item>
          <text:p text:style-name="P3"><text:span text:style-name="T5">Filtrar viagens por:</text:span></text:p>
          <text:list>
            <text:list-item>
              <text:p text:style-name="P3"><text:span text:style-name="T5">Destino</text:span></text:p>
            </text:list-item>
            <text:list-item>
              <text:p text:style-name="P3"><text:span text:style-name="T5">Origem</text:span></text:p>
            </text:list-item>
            <text:list-item>
              <text:p text:style-name="P3"><text:span text:style-name="T5">Motorista</text:span></text:p>
            </text:list-item>
            <text:list-item>
              <text:p text:style-name="P3"><text:span text:style-name="T5">Ônibus</text:span></text:p>
            </text:list-item>
          </text:list>
        </text:list-item>
        <text:list-item>
          <text:p text:style-name="P3"><text:span text:style-name="T1">● </text:span><text:span text:style-name="T5">Filtrar ônibus por:</text:span></text:p>
          <text:list>
            <text:list-item>
              <text:p text:style-name="P3"><text:span text:style-name="T5">Capacidade</text:span></text:p>
            </text:list-item>
            <text:list-item>
              <text:p text:style-name="P3"><text:span text:style-name="T5">Modelo</text:span></text:p>
            </text:list-item>
            <text:list-item>
              <text:p text:style-name="P3"><text:span text:style-name="T5">Ano</text:span></text:p>
            </text:list-item>
            <text:list-item>
              <text:p text:style-name="P3"><text:span text:style-name="T5">Fabricante</text:span></text:p>
            </text:list-item>
            <text:list-item>
              <text:p text:style-name="P3"><text:span text:style-name="T5">Equipados com (um ou mais itens):</text:span></text:p>
              <text:list>
                <text:list-item>
                  <text:p text:style-name="P3"><text:span text:style-name="T5">Ar condicionado</text:span></text:p>
                </text:list-item>
                <text:list-item>
                  <text:p text:style-name="P3"><text:span text:style-name="T5">Banheiro</text:span></text:p>
                </text:list-item>
                <text:list-item>
                  <text:p text:style-name="P3"><text:span text:style-name="T5">Frigobar</text:span></text:p>
                </text:list-item>
                <text:list-item>
                  <text:p text:style-name="P3"><text:span text:style-name="T5">DVD</text:span></text:p>
                </text:list-item>
              </text:list>
            </text:list-item>
          </text:list>
        </text:list-item>
      </text:list>
      <text:p text:style-name="P1"><text:span text:style-name="T5"/></text:p>
      <text:p text:style-name="P1"><text:soft-page-break/><text:span text:style-name="T8">6. </text:span><text:span text:style-name="T1">Principais Casos de Uso</text:span></text:p>
      <text:p text:style-name="P1"><text:span text:style-name="T1"/></text:p>
      <text:list xml:id="list3237126116903878396" text:style-name="L1">
        <text:list-item>
          <text:p text:style-name="P2"><text:span text:style-name="T5">Cliente solicita passagem: o cliente solicitará sua passagem que será negada se o ônibus estiver com lotação esgotada ou vendida caso contrário.</text:span></text:p>
        </text:list-item>
        <text:list-item>
          <text:p text:style-name="P2"><text:span text:style-name="T5">Cliente consulta viagem: o cliente poderá consultar os dados da viagem como valor, datas, horários.</text:span></text:p>
        </text:list-item>
        <text:list-item>
          <text:p text:style-name="P2"><text:span text:style-name="T5">Cliente consulta dados do ônibus: dado o identificador os dados do ônibus ficarão a disposição.</text:span></text:p>
        </text:list-item>
        <text:list-item>
          <text:p text:style-name="P2"><text:span text:style-name="T5">Cliente realiza seu cadastro.</text:span></text:p>
        </text:list-item>
        <text:list-item>
          <text:p text:style-name="P2"><text:span text:style-name="T5">Administrador gerencia (CRUD) clientes.</text:span></text:p>
        </text:list-item>
        <text:list-item>
          <text:p text:style-name="P2"><text:span text:style-name="T5">Administrador gerencia (CRUD) veículos.</text:span></text:p>
        </text:list-item>
        <text:list-item>
          <text:p text:style-name="P2"><text:span text:style-name="T5">Administrador gerencia (CRUD) motoristas.</text:span></text:p>
        </text:list-item>
        <text:list-item>
          <text:p text:style-name="P2"><text:span text:style-name="T5">Administrador gerencia (CRUD) viagens.</text:span></text:p>
        </text:list-item>
        <text:list-item>
          <text:p text:style-name="P2"><text:span text:style-name="T5">Sistema emite relatório.</text:span></text:p>
        </text:list-item>
      </text:list>
      <text:p text:style-name="P1"><text:span text:style-name="T5"/></text:p>
      <text:p text:style-name="P1"><text:span text:style-name="T8">7. </text:span><text:span text:style-name="T1">Requisitos Não Funcionais</text:span></text:p>
      <text:p text:style-name="P1"><text:span text:style-name="T1"/></text:p>
      <text:p text:style-name="P1"><text:span text:style-name="T5">O sistema NÃO vai cobrir regras de segurança de pagamento/transações financeiras.</text:span></text:p>
      <text:p text:style-name="P1"><text:span text:style-name="T5"/></text:p>
      <text:p text:style-name="P1"><text:span text:style-name="T5">Esse sistema é um protótipo.</text:span></text:p>
      <text:p text:style-name="P1"><text:span text:style-name="T5"/></text:p>
      <text:p text:style-name="P1"><text:span text:style-name="T5">O sistema terá somente a versão em português </text:span><text:span text:style-name="T6">B</text:span><text:span text:style-name="T5">rasil.</text:span></text:p>
      <text:p text:style-name="P1"><text:span text:style-name="T5"/></text:p>
      <text:p text:style-name="P1"><text:span text:style-name="T5">O sistema, na sua primeira versão, não se preocupará com questões de acessibilidad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0:43:03.128000000</meta:creation-date>
    <meta:editing-duration>P0D</meta:editing-duration>
    <meta:editing-cycles>1</meta:editing-cycles>
    <meta:document-statistic meta:table-count="0" meta:image-count="0" meta:object-count="0" meta:page-count="3" meta:paragraph-count="60" meta:word-count="820" meta:character-count="4934" meta:non-whitespace-character-count="4211"/>
    <meta:generator>LibreOffice/4.1.1.2$Windows_x86 LibreOffice_project/7e4286b58adc75a14f6d83f53a03b6c11fa2903</meta:generator>
  </office:meta>
</office:document-meta>
</file>