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OpenSymbol" svg:font-family="OpenSymbo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-BoldMT" fo:font-size="12pt" fo:font-weight="bold" style:font-size-asian="12pt" style:font-weight-asian="bold"/>
    </style:style>
    <style:style style:name="T2" style:family="text">
      <style:text-properties style:font-name="ArialMT" fo:font-size="24pt" style:font-size-asian="24pt"/>
    </style:style>
    <style:style style:name="T3" style:family="text">
      <style:text-properties style:font-name="ArialMT" fo:font-size="24pt" officeooo:rsid="0003955a" style:font-size-asian="24pt"/>
    </style:style>
    <style:style style:name="T4" style:family="text">
      <style:text-properties style:font-name="ArialMT" fo:font-size="12pt" style:font-size-asian="12pt"/>
    </style:style>
    <style:style style:name="T5" style:family="text">
      <style:text-properties style:font-name="ArialMT" fo:font-size="12pt" officeooo:rsid="0003955a" style:font-size-asian="12pt"/>
    </style:style>
    <style:style style:name="T6" style:family="text">
      <style:text-properties style:font-name="Arial-ItalicMT" fo:font-size="12pt" fo:font-style="italic" style:font-size-asian="12pt" style:font-style-asian="italic"/>
    </style:style>
    <style:style style:name="T7" style:family="text">
      <style:text-properties style:font-name="OpenSymbol" fo:font-size="12pt" style:font-size-asian="12pt"/>
    </style:style>
    <style:style style:name="T8" style:family="text">
      <style:text-properties style:font-name="OpenSymbol" fo:font-size="11pt" style:font-size-asian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escrição</text:span><text:span text:style-name="T2"> de Minimundo</text:span></text:p>
      <text:p text:style-name="P1"><text:span text:style-name="T2">Projeto </text:span><text:span text:style-name="T3">Agência</text:span><text:span text:style-name="T2"> de </text:span><text:span text:style-name="T3">Automóveis</text:span><text:span text:style-name="T2"> Usados</text:span></text:p>
      <text:p text:style-name="P1"><text:span text:style-name="T2"/></text:p>
      <text:p text:style-name="P1"><text:span text:style-name="T1">1 Definição do Mundo Real</text:span></text:p>
      <text:p text:style-name="P1"><text:span text:style-name="T1"/></text:p>
      <text:p text:style-name="P1"><text:span text:style-name="T4">Uma </text:span><text:span text:style-name="T5">agência</text:span><text:span text:style-name="T4"> de </text:span><text:span text:style-name="T5">automóveis</text:span><text:span text:style-name="T4"> e uma empresa que trata da compra e venda de </text:span><text:span text:style-name="T5">automóveis</text:span><text:span text:style-name="T4"> usados, dentre outros.</text:span></text:p>
      <text:p text:style-name="P1"><text:span text:style-name="T4"/></text:p>
      <text:p text:style-name="P1"><text:span text:style-name="T4">Todos os </text:span><text:span text:style-name="T5">automóveis</text:span><text:span text:style-name="T4"> </text:span><text:span text:style-name="T5">são</text:span><text:span text:style-name="T4"> comprados pela </text:span><text:span text:style-name="T5">agência</text:span><text:span text:style-name="T4"> para, </text:span><text:span text:style-name="T5">então</text:span><text:span text:style-name="T4">, serem colocados a venda. Por conter dados essenciais para o funcionamento da empresa como informações sobre os carros, sobre os antigos e novos donos, e sobre as transações, e importante preservar e fornecer r</text:span><text:span text:style-name="T5">á</text:span><text:span text:style-name="T4">pido acesso a eles para os funcionários da empresa.</text:span></text:p>
      <text:p text:style-name="P1"><text:span text:style-name="T4"/></text:p>
      <text:p text:style-name="P1"><text:span text:style-name="T1">2 Definição do Objetivo da Aplicação</text:span></text:p>
      <text:p text:style-name="P1"><text:span text:style-name="T1"/></text:p>
      <text:p text:style-name="P1"><text:span text:style-name="T4">A aplicação visa facilitar o acesso, por parte dos usuários, aos dados dos carros que são comprados e vendidos, das transações, e dos antigos e novos donos. Além disso, as vendas e compras são relacionadas com os funcionários responsáveis por tal transação. </text:span></text:p>
      <text:p text:style-name="P1"><text:span text:style-name="T4"/></text:p>
      <text:p text:style-name="P1"><text:span text:style-name="T5">É</text:span><text:span text:style-name="T4"> importante se ter o registro preciso e padronizado de todo o processo de comercialização dos automóveis para que se tenha segurança, agilidade e precisão no processo de negociação.</text:span></text:p>
      <text:p text:style-name="P1"><text:span text:style-name="T4"/></text:p>
      <text:p text:style-name="P1"><text:span text:style-name="T1">3 Descrição Informal dos Requisitos</text:span></text:p>
      <text:p text:style-name="P1"><text:span text:style-name="T1"/></text:p>
      <text:p text:style-name="P1"><text:span text:style-name="T4">Ap</text:span><text:span text:style-name="T5">ó</text:span><text:span text:style-name="T4">s o estudo do minimundo foram levantados os seguintes requisitos funcionais e de dados que estão descritos abaixo:</text:span></text:p>
      <text:p text:style-name="P1"><text:span text:style-name="T4"/></text:p>
      <text:list xml:id="list1344750810460387760" text:style-name="L1">
        <text:list-item>
          <text:p text:style-name="P2"><text:span text:style-name="T4">Um </text:span><text:span text:style-name="T1">Proprietário </text:span><text:span text:style-name="T4">possui </text:span><text:span text:style-name="T6">nome, data de nascimento, sexo, endereço, telefone, email</text:span><text:span text:style-name="T4">, e </text:span><text:span text:style-name="T5">é</text:span><text:span text:style-name="T4"> identificado pelo seu </text:span><text:span text:style-name="T6">CPF</text:span><text:span text:style-name="T4">.</text:span></text:p>
        </text:list-item>
        <text:list-item>
          <text:p text:style-name="P2"><text:span text:style-name="T4">Um </text:span><text:span text:style-name="T1">Funcionário </text:span><text:span text:style-name="T4">possui nome, data de nascimento, sexo, endereço, telefone, email, e </text:span><text:span text:style-name="T5">é</text:span><text:span text:style-name="T4"> identificado pela sua </text:span><text:span text:style-name="T6">matrícula</text:span><text:span text:style-name="T4">.</text:span></text:p>
        </text:list-item>
        <text:list-item>
          <text:p text:style-name="P2"><text:span text:style-name="T4">Um </text:span><text:span text:style-name="T1">Automóvel </text:span><text:span text:style-name="T4">possui </text:span><text:span text:style-name="T6">placa, ano de fabricação, cor, tipo de combustível, preço mínimo para venda</text:span><text:span text:style-name="T4">, e é identificado pelo seu </text:span><text:span text:style-name="T6">número de ID</text:span><text:span text:style-name="T4">. </text:span><text:span text:style-name="T5">E</text:span><text:span text:style-name="T4">stá relacionada a um modelo.</text:span></text:p>
        </text:list-item>
        <text:list-item>
          <text:p text:style-name="P2"><text:span text:style-name="T4">Um </text:span><text:span text:style-name="T1">Modelo </text:span><text:span text:style-name="T4">possui </text:span><text:span text:style-name="T6">nome, ano, número de passageiros, cilindrada, número de portas</text:span><text:span text:style-name="T4">, e é identificado pelo seu </text:span><text:span text:style-name="T6">número de ID</text:span><text:span text:style-name="T4">. Está relacionada a um fabricante.</text:span></text:p>
        </text:list-item>
        <text:list-item>
          <text:p text:style-name="P2"><text:span text:style-name="T4">Um </text:span><text:span text:style-name="T1">Fabricante </text:span><text:span text:style-name="T4">possui </text:span><text:span text:style-name="T6">nome</text:span><text:span text:style-name="T4">, e é identificado pelo seu </text:span><text:span text:style-name="T6">número de ID</text:span><text:span text:style-name="T4">.</text:span></text:p>
        </text:list-item>
        <text:list-item>
          <text:p text:style-name="P2"><text:span text:style-name="T4">Uma </text:span><text:span text:style-name="T1">Compra </text:span><text:span text:style-name="T4">possui </text:span><text:span text:style-name="T6">data, preço</text:span><text:span text:style-name="T4">, e é identificada pelo seu </text:span><text:span text:style-name="T6">número de ID</text:span><text:span text:style-name="T4">. Está relacionada a um proprietário, um funcionário, um automóvel e um pagamento.</text:span></text:p>
        </text:list-item>
        <text:list-item>
          <text:p text:style-name="P2"><text:span text:style-name="T4">Uma </text:span><text:span text:style-name="T1">Venda </text:span><text:span text:style-name="T4">possui </text:span><text:span text:style-name="T6">data, preço, forma de pagamento, nome do banco</text:span><text:span text:style-name="T4">, e é identificada pelo seu </text:span><text:span text:style-name="T6">número de ID</text:span><text:span text:style-name="T4">. Está relacionada a um proprietário, um funcionário, um pagamento e um automóvel.</text:span></text:p>
        </text:list-item>
        <text:list-item>
          <text:p text:style-name="P2"><text:span text:style-name="T4">Um </text:span><text:span text:style-name="T1">Pagamento </text:span><text:span text:style-name="T4">realizado pela agência ou por um proprietário, possui </text:span><text:span text:style-name="T6">data, forma de pagamento </text:span><text:span text:style-name="T4">(dinheiro, cartão, debito em conta), </text:span><text:span text:style-name="T6">número de parcelas, valor de entrada, valor das prestações.</text:span></text:p>
        </text:list-item>
      </text:list>
      <text:p text:style-name="P1"><text:span text:style-name="T6"/></text:p>
      <text:p text:style-name="P1"><text:span text:style-name="T1">4 Relatórios Importantes</text:span></text:p>
      <text:p text:style-name="P1"><text:span text:style-name="T1"/></text:p>
      <text:list xml:id="list55594247147980133" text:style-name="L2">
        <text:list-item>
          <text:p text:style-name="P3"><text:soft-page-break/><text:span text:style-name="T4">Relação de todos os automóveis disponíveis para venda, contendo para cada um:</text:span></text:p>
          <text:list>
            <text:list-item>
              <text:p text:style-name="P3"><text:span text:style-name="T4">Fabricante, Modelo, Tipo, Ano de Fabricação, Ano do Modelo, Cor, Placa, Combust</text:span><text:span text:style-name="T5">í</text:span><text:span text:style-name="T4">vel, Número de Portas, Número de Passageiros, Cilindrada, Proprietário Antigo (o atual é a agência) e o Preço Mínimo para venda.</text:span></text:p>
            </text:list-item>
          </text:list>
        </text:list-item>
        <text:list-item>
          <text:p text:style-name="P3"><text:span text:style-name="T4">Relação de todos os automóveis vendidos, contendo para cada um: Placa, Proprietário antigo, Proprietário novo, Preço de venda (ao proprietário novo), o Preço de compra (pela agência), Forma de Pagamento, Banco em caso de financiamento.</text:span></text:p>
        </text:list-item>
        <text:list-item>
          <text:p text:style-name="P3"><text:span text:style-name="T4">Relação dos proprietários que compraram mais de um automóvel na agência.</text:span></text:p>
        </text:list-item>
        <text:list-item>
          <text:p text:style-name="P3"><text:span text:style-name="T4">Relação dos proprietários que venderam mais de um automóvel para a agência.</text:span></text:p>
        </text:list-item>
        <text:list-item>
          <text:p text:style-name="P3"><text:span text:style-name="T4">Relatório de vendas realizadas com financiamento, com respectivos dados.</text:span></text:p>
        </text:list-item>
      </text:list>
      <text:p text:style-name="P1"><text:span text:style-name="T4"/></text:p>
      <text:p text:style-name="P1"><text:span text:style-name="T1">5 Principais Casos de Uso</text:span></text:p>
      <text:list xml:id="list5611271278054295167" text:style-name="L3">
        <text:list-item>
          <text:p text:style-name="P4"><text:span text:style-name="T4">Cadastrar Proprietário</text:span></text:p>
        </text:list-item>
        <text:list-item>
          <text:p text:style-name="P4"><text:span text:style-name="T4">Cadastrar Funcionário</text:span></text:p>
        </text:list-item>
        <text:list-item>
          <text:p text:style-name="P4"><text:span text:style-name="T4">Cadastrar Automóvel</text:span></text:p>
        </text:list-item>
        <text:list-item>
          <text:p text:style-name="P4"><text:span text:style-name="T4">Cadastrar Modelo</text:span></text:p>
        </text:list-item>
        <text:list-item>
          <text:p text:style-name="P4"><text:span text:style-name="T4">Cadastrar Fabricante</text:span></text:p>
        </text:list-item>
        <text:list-item>
          <text:p text:style-name="P4"><text:span text:style-name="T4">Realizar Compra</text:span></text:p>
        </text:list-item>
        <text:list-item>
          <text:p text:style-name="P4"><text:span text:style-name="T4">Realizar Venda</text:span></text:p>
        </text:list-item>
        <text:list-item>
          <text:p text:style-name="P4"><text:span text:style-name="T4">Realizar Pagamento</text:span></text:p>
        </text:list-item>
      </text:list>
      <text:p text:style-name="P1"><text:span text:style-name="T4"/></text:p>
      <text:p text:style-name="P1"><text:span text:style-name="T1">6. Requisitos Não Funcionais</text:span></text:p>
      <text:p text:style-name="P1"><text:span text:style-name="T1"/></text:p>
      <text:p text:style-name="P1"><text:span text:style-name="T4">O sistema sera implementado na linguagem PHP, e com servidor de banco de dados</text:span></text:p>
      <text:p text:style-name="P1"><text:span text:style-name="T5">Postgre</text:span><text:span text:style-name="T4">SQL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OpenSymbol" svg:font-family="OpenSymbo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0:22:26.171000000</meta:creation-date>
    <meta:editing-duration>P0D</meta:editing-duration>
    <meta:editing-cycles>1</meta:editing-cycles>
    <meta:document-statistic meta:table-count="0" meta:image-count="0" meta:object-count="0" meta:page-count="2" meta:paragraph-count="37" meta:word-count="541" meta:character-count="3347" meta:non-whitespace-character-count="2864"/>
    <meta:generator>LibreOffice/4.1.1.2$Windows_x86 LibreOffice_project/7e4286b58adc75a14f6d83f53a03b6c11fa2903</meta:generator>
  </office:meta>
</office:document-meta>
</file>