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normal" officeooo:rsid="000e22ef" officeooo:paragraph-rsid="000e22ef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0e22ef" officeooo:paragraph-rsid="000e22ef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1pt" fo:font-weight="normal" officeooo:paragraph-rsid="000a36fb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paragraph-rsid="000a36fb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rsid="000af7a5" officeooo:paragraph-rsid="00132e08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rsid="00132e08" officeooo:paragraph-rsid="00132e08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rsid="000e22ef" officeooo:paragraph-rsid="000fcc3b" style:font-size-asian="11pt" style:font-weight-asian="normal" style:font-size-complex="11pt" style:font-weight-complex="normal"/>
    </style:style>
    <style:style style:name="P9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style:page-number="auto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0e22ef" officeooo:paragraph-rsid="000e22ef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0e22ef" officeooo:paragraph-rsid="000e22ef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0fcc3b" officeooo:paragraph-rsid="000fcc3b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0fcc3b" officeooo:paragraph-rsid="00132e08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10d308" officeooo:paragraph-rsid="0010d308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132e08" officeooo:paragraph-rsid="00132e08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2b460f" officeooo:paragraph-rsid="00132e08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14d4c3" officeooo:paragraph-rsid="0014d4c3" style:font-size-asian="11pt" style:font-weight-asian="normal" style:font-size-complex="11pt" style:font-weight-complex="normal"/>
    </style:style>
    <style:style style:name="T1" style:family="text">
      <style:text-properties officeooo:rsid="0009c01a"/>
    </style:style>
    <style:style style:name="T2" style:family="text">
      <style:text-properties officeooo:rsid="001f7211"/>
    </style:style>
    <style:style style:name="T3" style:family="text">
      <style:text-properties officeooo:rsid="0010d308"/>
    </style:style>
    <style:style style:name="T4" style:family="text">
      <style:text-properties officeooo:rsid="00132e0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a solução <text:span text:style-name="T1">para o esquema dimensional da Locadora de Veículos</text:span></text:p>
      <text:list xml:id="list4158350935" text:style-name="L1">
        <text:list-item>
          <text:p text:style-name="P4"><text:span text:style-name="T3">P</text:span>rocessos de negócio envolvidos <text:span text:style-name="T3">representados em</text:span> uma matriz de barramento do DW (DW Bus Matrix) mostrando os processos de negócio como Data Marts e as correspondentes Dimensões conformadas.</text:p>
        </text:list-item>
      </text:list>
      <text:p text:style-name="P2"><draw:frame draw:style-name="fr1" draw:name="Objeto1" text:anchor-type="paragraph" svg:x="0.6cm" svg:y="0.101cm" svg:width="15.97cm" svg:height="7.243cm" draw:z-index="0"><draw:object xlink:href="./Object 1" xlink:type="simple" xlink:show="embed" xlink:actuate="onLoad"/><draw:image xlink:href="./ObjectReplacements/Object 1" xlink:type="simple" xlink:show="embed" xlink:actuate="onLoad"/></draw:frame>OBS: Na matriz, cada X representa um relacionamento da dimensão com a tabela fato. Exemplo: entre Reserva e Data, há dois relacionamentos, Data_Retirada e Data_Devolução.</text:p>
      <text:list xml:id="list115124236548748" text:continue-numbering="true" text:style-name="L1">
        <text:list-item>
          <text:p text:style-name="P5"><text:span text:style-name="T4">Entenda a classificação dos fatos identificados de acordo com critérios de classificação: Fatos Aditivos, Semiaditivos ou Não Aditivos.</text:span><text:tab/></text:p>
        </text:list-item>
        <text:list-item>
          <text:p text:style-name="P6"><text:span text:style-name="T2">Usando o arquivo .architect da solução inicial, projete o</text:span> esquema dimensional estrela para cada um dos Data Marts representados na matriz do DW, identificando os fatos e as dimensões com seus atributos relevantes.</text:p>
        </text:list-item>
        <text:list-item>
          <text:p text:style-name="P7">Crie um database Locadora* no PostgreSQL e gere as tabelas do esquema dimensional usando a Engenharia Avante do SQL Power Architect.</text:p>
          <text:p text:style-name="P8"/>
        </text:list-item>
      </text:list>
      <text:p text:style-name="P3">Conforme estudado na Modelagem Dimensional:</text:p>
      <text:list xml:id="list337348583" text:style-name="L2">
        <text:list-item>
          <text:p text:style-name="P9">As chaves primárias das dimensões devem ser chaves artificiais (“surrogate keys”), do tipo INTEGER, com exceção da dimensão Data, cuja chave primária é um string no formato AAAAMMDD - CHAR(8)</text:p>
        </text:list-item>
        <text:list-item>
          <text:p text:style-name="P10">As chaves primárias das tabelas fato são subconjuntos das chaves estrangeiras que identifiquem univocamente uma linha da tabela fato.</text:p>
        </text:list-item>
        <text:list-item>
          <text:p text:style-name="P10">No esquema estrela, as dimensões são desnormalizadas, isto é, todos os dados são concentrados numa única tabela representando a dimensão.</text:p>
        </text:list-item>
        <text:list-item>
          <text:p text:style-name="P11">Não há relacionamento entre dimensões, devendo os atributos de ligação serem replicados nas tabelas de dimensão.</text:p>
        </text:list-item>
        <text:list-item>
          <text:p text:style-name="P13">Também não há relacionamento entre tabelas fato. Estas se relacionam através de dimensões comuns.</text:p>
        </text:list-item>
        <text:list-item>
          <text:p text:style-name="P12">Indicar eventual dimensão degenerada em tabela fato com sufixo “_DD”.</text:p>
          <text:p text:style-name="P12"/>
          <text:p text:style-name="P14">Arquivos a submeter nesta tarefa</text:p>
        </text:list-item>
        <text:list-item>
          <text:p text:style-name="P15">04-Nome-Sobrenome.architect (esquema dimensional da Locadora)</text:p>
        </text:list-item>
        <text:list-item>
          <text:p text:style-name="P16">04-Nome-Sobrenome.backup (backup do database Locadora*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sterio Tanaka</meta:initial-creator>
    <meta:creation-date>2007-09-24T10:28:32</meta:creation-date>
    <dc:date>2018-09-10T19:10:44.931000000</dc:date>
    <dc:language>pt-BR</dc:language>
    <meta:editing-cycles>43</meta:editing-cycles>
    <meta:editing-duration>PT11H22M8S</meta:editing-duration>
    <meta:document-statistic meta:table-count="0" meta:image-count="0" meta:object-count="1" meta:page-count="1" meta:paragraph-count="17" meta:word-count="278" meta:character-count="1850" meta:non-whitespace-character-count="16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15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20pt"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20pt"/>
    </style:style>
    <style:style style:name="ce4" style:family="table-cell" style:parent-style-name="Default">
      <style:text-properties fo:color="#0000ff"/>
    </style:style>
    <style:style style:name="ce5" style:family="table-cell" style:parent-style-name="Default">
      <style:table-cell-properties fo:border="0.002cm solid #000000" style:rotation-angle="60"/>
      <style:text-properties fo:color="#0000ff" fo:font-size="2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20pt" fo:font-weight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4"/>
        <table:table-row table:style-name="ro1" table:number-rows-repeated="3">
          <table:table-cell table:number-columns-repeated="256"/>
        </table:table-row>
        <table:table-row table:style-name="ro2">
          <table:table-cell table:style-name="ce2" office:value-type="string">
            <text:p>Processos de Negóci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Cliente</text:p>
          </table:table-cell>
          <table:table-cell table:style-name="ce5" office:value-type="string">
            <text:p>Motorista</text:p>
          </table:table-cell>
          <table:table-cell table:style-name="ce5" office:value-type="string">
            <text:p>Veiculo</text:p>
          </table:table-cell>
          <table:table-cell table:style-name="ce5" office:value-type="string">
            <text:p>Tipo de Veiculo</text:p>
          </table:table-cell>
          <table:table-cell table:style-name="ce5" office:value-type="string">
            <text:p>Filial</text:p>
          </table:table-cell>
          <table:table-cell table:style-name="ce5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serva</text:p>
          </table:table-cell>
          <table:table-cell table:style-name="ce6" office:value-type="string">
            <text:p>X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office:value-type="string">
            <text:p>XX</text:p>
          </table:table-cell>
          <table:table-cell table:style-name="ce6" table:number-columns-repeated="2"/>
          <table:table-cell table:number-columns-repeated="247"/>
        </table:table-row>
        <table:table-row table:style-name="ro3">
          <table:table-cell table:style-name="ce3" office:value-type="string">
            <text:p>Locacao</text:p>
          </table:table-cell>
          <table:table-cell table:style-name="ce6" office:value-type="string">
            <text:p>X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6"/>
          <table:table-cell table:style-name="ce6" office:value-type="string">
            <text:p>XX</text:p>
          </table:table-cell>
          <table:table-cell table:style-name="ce6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visao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47"/>
        </table:table-row>
        <table:table-row table:style-name="ro3" table:number-rows-repeated="3">
          <table:table-cell table:style-name="ce3"/>
          <table:table-cell table:style-name="ce6" table:number-columns-repeated="8"/>
          <table:table-cell table:number-columns-repeated="247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2">02/10/2007</text:date>, <text:time>13:10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