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 fo:text-align="justify" style:justify-single-word="false"/>
      <style:text-properties officeooo:rsid="00150098" officeooo:paragraph-rsid="00150098"/>
    </style:style>
    <style:style style:name="P2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paragraph-rsid="00160416"/>
    </style:style>
    <style:style style:name="P3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rsid="0017ef33" officeooo:paragraph-rsid="0017ef33"/>
    </style:style>
    <style:style style:name="P4" style:family="paragraph" style:parent-style-name="Standard">
      <style:paragraph-properties fo:margin-top="0cm" fo:margin-bottom="0.3cm" loext:contextual-spacing="false" fo:text-align="justify" style:justify-single-word="false"/>
      <style:text-properties officeooo:rsid="0017ef33" officeooo:paragraph-rsid="00250a31"/>
    </style:style>
    <style:style style:name="P5" style:family="paragraph" style:parent-style-name="Standard">
      <style:paragraph-properties fo:margin-top="0cm" fo:margin-bottom="0.3cm" loext:contextual-spacing="false" fo:text-align="center" style:justify-single-word="false">
        <style:tab-stops>
          <style:tab-stop style:position="0.208cm"/>
        </style:tab-stops>
      </style:paragraph-properties>
      <style:text-properties officeooo:rsid="0017ef33" officeooo:paragraph-rsid="001b5deb"/>
    </style:style>
    <style:style style:name="P6" style:family="paragraph" style:parent-style-name="Standard">
      <style:paragraph-properties fo:margin-top="0cm" fo:margin-bottom="0.3cm" loext:contextual-spacing="false" fo:text-align="center" style:justify-single-word="false"/>
      <style:text-properties fo:font-weight="bold" officeooo:rsid="001fb9d5" officeooo:paragraph-rsid="001fb9d5" style:font-weight-asian="bold" style:font-weight-complex="bold"/>
    </style:style>
    <style:style style:name="P7" style:family="paragraph" style:parent-style-name="Standard">
      <style:paragraph-properties fo:margin-top="0cm" fo:margin-bottom="0.3cm" loext:contextual-spacing="false" fo:text-align="center" style:justify-single-word="false"/>
      <style:text-properties fo:font-weight="bold" officeooo:rsid="0019d107" officeooo:paragraph-rsid="00150098" style:font-weight-asian="bold" style:font-weight-complex="bold"/>
    </style:style>
    <style:style style:name="P8" style:family="paragraph" style:parent-style-name="Standard">
      <style:paragraph-properties fo:margin-top="0cm" fo:margin-bottom="0.3cm" loext:contextual-spacing="false" fo:text-align="center" style:justify-single-word="false"/>
      <style:text-properties fo:font-weight="bold" officeooo:rsid="0028743b" officeooo:paragraph-rsid="0028743b" style:font-weight-asian="bold" style:font-weight-complex="bold"/>
    </style:style>
    <style:style style:name="P9" style:family="paragraph" style:parent-style-name="Text_20_body">
      <style:paragraph-properties fo:margin-top="0cm" fo:margin-bottom="0.3cm" loext:contextual-spacing="false" fo:text-align="justify" style:justify-single-word="false">
        <style:tab-stops>
          <style:tab-stop style:position="0.208cm"/>
        </style:tab-stops>
      </style:paragraph-properties>
      <style:text-properties officeooo:rsid="0017ef33" officeooo:paragraph-rsid="0017ef33"/>
    </style:style>
    <style:style style:name="P10" style:family="paragraph" style:parent-style-name="Standard">
      <style:paragraph-properties fo:margin-left="1.799cm" fo:margin-right="0cm" fo:margin-top="0cm" fo:margin-bottom="0.3cm" loext:contextual-spacing="false" fo:text-align="justify" style:justify-single-word="false" fo:text-indent="-0.6cm" style:auto-text-indent="false">
        <style:tab-stops>
          <style:tab-stop style:position="0.208cm"/>
        </style:tab-stops>
      </style:paragraph-properties>
      <style:text-properties officeooo:rsid="00150098" officeooo:paragraph-rsid="00150098"/>
    </style:style>
    <style:style style:name="P11" style:family="paragraph" style:parent-style-name="Standard">
      <style:paragraph-properties fo:margin-left="1.799cm" fo:margin-right="0cm" fo:margin-top="0cm" fo:margin-bottom="0.3cm" loext:contextual-spacing="false" fo:text-align="center" style:justify-single-word="false" fo:text-indent="-0.6cm" style:auto-text-indent="false">
        <style:tab-stops>
          <style:tab-stop style:position="0.208cm"/>
        </style:tab-stops>
      </style:paragraph-properties>
      <style:text-properties officeooo:rsid="00150098" officeooo:paragraph-rsid="00150098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weight="bold"/>
    </style:style>
    <style:style style:name="P14" style:family="paragraph" style:parent-style-name="Text_20_body">
      <style:paragraph-properties fo:text-align="justify" style:justify-single-word="false"/>
      <style:text-properties officeooo:rsid="002d6ee6"/>
    </style:style>
    <style:style style:name="P15" style:family="paragraph" style:parent-style-name="Text_20_body" style:list-style-name="L2">
      <style:paragraph-properties fo:text-align="justify" style:justify-single-word="false"/>
      <style:text-properties officeooo:rsid="002d6ee6" officeooo:paragraph-rsid="002d6ee6"/>
    </style:style>
    <style:style style:name="P16" style:family="paragraph" style:parent-style-name="Text_20_body" style:list-style-name="L3">
      <style:paragraph-properties fo:text-align="justify" style:justify-single-word="false"/>
      <style:text-properties officeooo:rsid="002d6ee6" officeooo:paragraph-rsid="002d6ee6"/>
    </style:style>
    <style:style style:name="P17" style:family="paragraph" style:parent-style-name="Text_20_body" style:list-style-name="L1">
      <style:paragraph-properties fo:text-align="justify" style:justify-single-word="false"/>
    </style:style>
    <style:style style:name="P18" style:family="paragraph" style:parent-style-name="Text_20_body" style:list-style-name="L1">
      <style:paragraph-properties fo:text-align="justify" style:justify-single-word="false"/>
      <style:text-properties officeooo:paragraph-rsid="002d6ee6"/>
    </style:style>
    <style:style style:name="P19" style:family="paragraph" style:parent-style-name="Text_20_body" style:list-style-name="L1">
      <style:paragraph-properties fo:text-align="justify" style:justify-single-word="false"/>
      <style:text-properties officeooo:paragraph-rsid="002e204f"/>
    </style:style>
    <style:style style:name="P20" style:family="paragraph" style:parent-style-name="Text_20_body" style:list-style-name="L5">
      <style:paragraph-properties fo:text-align="justify" style:justify-single-word="false"/>
      <style:text-properties officeooo:paragraph-rsid="002e204f"/>
    </style:style>
    <style:style style:name="P21" style:family="paragraph" style:parent-style-name="Text_20_body" style:list-style-name="L6">
      <style:paragraph-properties fo:text-align="justify" style:justify-single-word="false"/>
      <style:text-properties officeooo:paragraph-rsid="002e204f"/>
    </style:style>
    <style:style style:name="P22" style:family="paragraph" style:parent-style-name="Text_20_body" style:list-style-name="L7">
      <style:paragraph-properties fo:text-align="justify" style:justify-single-word="false"/>
      <style:text-properties officeooo:paragraph-rsid="002e204f"/>
    </style:style>
    <style:style style:name="P23" style:family="paragraph" style:parent-style-name="Text_20_body" style:list-style-name="L8">
      <style:paragraph-properties fo:text-align="justify" style:justify-single-word="false"/>
    </style:style>
    <style:style style:name="P24" style:family="paragraph" style:parent-style-name="Text_20_body" style:list-style-name="L4">
      <style:paragraph-properties fo:text-align="justify" style:justify-single-word="false"/>
      <style:text-properties fo:font-weight="normal" officeooo:rsid="002d6ee6" officeooo:paragraph-rsid="002d6ee6" style:font-weight-asian="normal" style:font-weight-complex="normal"/>
    </style:style>
    <style:style style:name="T1" style:family="text">
      <style:text-properties officeooo:rsid="0029843c"/>
    </style:style>
    <style:style style:name="T2" style:family="text">
      <style:text-properties officeooo:rsid="00252c30"/>
    </style:style>
    <style:style style:name="T3" style:family="text">
      <style:text-properties officeooo:rsid="0028743b"/>
    </style:style>
    <style:style style:name="T4" style:family="text">
      <style:text-properties officeooo:rsid="002d6ee6"/>
    </style:style>
    <style:style style:name="T5" style:family="text">
      <style:text-properties officeooo:rsid="002e204f"/>
    </style:style>
    <style:style style:name="T6" style:family="text">
      <style:text-properties officeooo:rsid="002f68e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1cm" fo:text-indent="-0.635cm" fo:margin-left="1.8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1cm" fo:text-indent="-0.635cm" fo:margin-left="4.4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1cm" fo:text-indent="-0.635cm" fo:margin-left="5.6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1cm" fo:text-indent="-0.635cm" fo:margin-left="6.95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1cm" fo:text-indent="-0.635cm" fo:margin-left="1.8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1cm" fo:text-indent="-0.635cm" fo:margin-left="4.4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1cm" fo:text-indent="-0.635cm" fo:margin-left="5.6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1cm" fo:text-indent="-0.635cm" fo:margin-left="6.95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CS-SGBD</text:p>
      <text:p text:style-name="P8">Projeto de <text:span text:style-name="T4">sistema transacional</text:span></text:p>
      <text:p text:style-name="P7">Projeto <text:span text:style-name="T6">em grupo de dois ou três alunos</text:span></text:p>
      <text:p text:style-name="P6">Orientações Gerais</text:p>
      <text:p text:style-name="P4"/>
      <text:p text:style-name="P9">O projeto consiste no desenvolvimento completo ou parcial de um sistema de informação de aplicação com banco de dados, baseado num minimundo hipotético ou real, proposto por um grupo de alunos. É fortemente recomendado o aproveitamento de trabalho realizado em outras disciplinas do curso (por exemplo, PCS ou BD).</text:p>
      <text:p text:style-name="P14">Excepcionalmente, no semestre 2018.1, devido ao número de alunos, será admitido o trabalho individual ou em dupla.</text:p>
      <text:p text:style-name="P13">Os seguintes artefatos devem ser entregues nos prazos estabelecidos nas respectivas etapas (uma tarefa Moodle para cada etapa do projeto):</text:p>
      <text:list xml:id="list3161665871" text:style-name="L1">
        <text:list-item>
          <text:p text:style-name="P17">Descrição do minimundo</text:p>
        </text:list-item>
      </text:list>
      <text:list xml:id="list112760079" text:style-name="L2">
        <text:list-item>
          <text:list>
            <text:list-item>
              <text:p text:style-name="P15">Texto segundo modelo de descrição recomendado.</text:p>
            </text:list-item>
          </text:list>
        </text:list-item>
      </text:list>
      <text:list xml:id="list220023835767305" text:continue-list="list3161665871" text:style-name="L1">
        <text:list-item>
          <text:p text:style-name="P18">Modelagem: Diagrama de Casos de Uso e Diagrama de Classes</text:p>
        </text:list-item>
      </text:list>
      <text:list xml:id="list482898574" text:style-name="L3">
        <text:list-item>
          <text:list>
            <text:list-item>
              <text:p text:style-name="P16">Diagramas projetados em arquivo de projeto Astah, segundo template com padrões para descrição de casos de uso e de classes.</text:p>
            </text:list-item>
          </text:list>
        </text:list-item>
      </text:list>
      <text:list xml:id="list220025459550686" text:continue-list="list220023835767305" text:style-name="L1">
        <text:list-item>
          <text:p text:style-name="P17">Esquema Lógico do banco de dados</text:p>
        </text:list-item>
      </text:list>
      <text:list xml:id="list2918993094" text:style-name="L4">
        <text:list-item>
          <text:list>
            <text:list-item>
              <text:p text:style-name="P24"><text:span text:style-name="T5">Projeto das tabelas</text:span> em arquivo do SQL Power Architect.</text:p>
            </text:list-item>
          </text:list>
        </text:list-item>
      </text:list>
      <text:list xml:id="list220023900690412" text:continue-list="list220025459550686" text:style-name="L1">
        <text:list-item>
          <text:p text:style-name="P19">Projeto Funcional do(s) Caso(s) de Uso selecionado(s)</text:p>
        </text:list-item>
      </text:list>
      <text:list xml:id="list4011493607" text:style-name="L5">
        <text:list-item>
          <text:list>
            <text:list-item>
              <text:p text:style-name="P20"><text:span text:style-name="T5">D</text:span>iagramas de interação <text:span text:style-name="T5">(Sequência ou Comunicação) no arquivo de projeto Astah, complementado com diagramas de atividades e de estado, conforme necessários. </text:span></text:p>
            </text:list-item>
          </text:list>
        </text:list-item>
      </text:list>
      <text:list xml:id="list220024395811271" text:continue-list="list220023900690412" text:style-name="L1">
        <text:list-item>
          <text:p text:style-name="P19">Esquema físico do banco de dados em PostgreSQL</text:p>
        </text:list-item>
      </text:list>
      <text:list xml:id="list1437551225" text:style-name="L6">
        <text:list-item>
          <text:list>
            <text:list-item>
              <text:p text:style-name="P21"><text:span text:style-name="T5">S</text:span>cripts em SQL e PL-pgSQL <text:span text:style-name="T5">com a criação do database no Postgresql.</text:span></text:p>
            </text:list-item>
          </text:list>
        </text:list-item>
      </text:list>
      <text:list xml:id="list220025134745920" text:continue-list="list220024395811271" text:style-name="L1">
        <text:list-item>
          <text:p text:style-name="P19">Implementação de protótipo da aplicação para o(s) caso(s) de uso selecionado(s)</text:p>
        </text:list-item>
      </text:list>
      <text:list xml:id="list2182364329" text:style-name="L7">
        <text:list-item>
          <text:list>
            <text:list-item>
              <text:p text:style-name="P22"><text:span text:style-name="T5">Programas de aplicação</text:span> com SQL embutida, em ambiente de programação escolhido pelo grupo</text:p>
            </text:list-item>
          </text:list>
        </text:list-item>
      </text:list>
      <text:list xml:id="list220025022473625" text:continue-list="list220025134745920" text:style-name="L1">
        <text:list-item>
          <text:p text:style-name="P17">Apresentação do trabalho em classe, conforme roteiro a ser definido</text:p>
        </text:list-item>
      </text:list>
      <text:p text:style-name="P12">O detalhamento dos artefatos para entrega será feito a cada etapa para entrega como tarefa do Moodle. Caso o grupo adote um processo de desenvolvimento baseado em método ágil, <text:span text:style-name="T5">como o Scrum, </text:span>os artefatos a serem entregues variarão de acordo.</text:p>
      <text:p text:style-name="P12">Para fins de uniformidade do projeto de banco de dados, deverá ser usada a ferramenta de projeto SQL PowerArchitect e <text:span text:style-name="T5">o </text:span>SGBD PostgreSQL. Os diagramas UML devem ser desenhados <text:span text:style-name="T5">na</text:span> ferramenta de modelagem Astah Community. O ambiente de programação será de escolha do grupo, <text:soft-page-break/>de preferência para desenvolvimento Web.</text:p>
      <text:p text:style-name="P12"/>
      <text:p text:style-name="P13">A avaliação de cada etapa levará em conta os seguintes aspectos:</text:p>
      <text:list xml:id="list620886079" text:style-name="L8">
        <text:list-item>
          <text:p text:style-name="P23"><text:bookmark text:name="yui_3_17_2_1_1521059563426_382"/>Gerência do Projeto: cumprimento dos prazos e divisão do trabalho (autoavaliação do grupo)</text:p>
        </text:list-item>
        <text:list-item>
          <text:p text:style-name="P23">Qualidade da documentação: adequação e consistência dos artefatos por etapa</text:p>
        </text:list-item>
        <text:list-item>
          <text:p text:style-name="P23">Completeza do banco de dados: correção das tabelas em relação aos requisitos de dados</text:p>
        </text:list-item>
        <text:list-item>
          <text:p text:style-name="P23">Consistência dos cadastros e consultas/relatórios do sistema</text:p>
        </text:list-item>
        <text:list-item>
          <text:p text:style-name="P23">Correção do(s) caso(s) de uso de serviços do sistema e sua descrição</text:p>
        </text:list-item>
        <text:list-item>
          <text:p text:style-name="P23">Correção da programação da aplicação com chamadas SQL ao banco de dados implementado</text:p>
        </text:list-item>
        <text:list-item>
          <text:p text:style-name="P23"><text:bookmark text:name="yui_3_17_2_1_1521059563426_380"/><text:bookmark text:name="yui_3_17_2_1_1521059563426_381"/>Qualidade do protótipo e da apresentação, interface do usuário e atendimento aos requisitos</text:p>
        </text:list-item>
      </text:list>
      <text:p text:style-name="P3"/>
      <text:p text:style-name="P5">Em breve, <text:span text:style-name="T1">serão postadas tarefas</text:span> no Moodle relativa<text:span text:style-name="T1">s</text:span> <text:span text:style-name="T2">a etapas do</text:span> <text:span text:style-name="T4">projeto</text:span>.</text:p>
      <text:p text:style-name="P2"/>
      <text:p text:style-name="P11"/>
      <text:p text:style-name="P10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08:56:39.299000000</meta:creation-date>
    <dc:date>2018-08-06T22:00:23.612000000</dc:date>
    <meta:editing-duration>PT2H43M52S</meta:editing-duration>
    <meta:editing-cycles>20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1" meta:word-count="451" meta:character-count="2819" meta:non-whitespace-character-count="2418"/>
  </office:meta>
</office:document-meta>
</file>