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justify" style:justify-single-word="false"/>
      <style:text-properties officeooo:rsid="00150098" officeooo:paragraph-rsid="00150098"/>
    </style:style>
    <style:style style:name="P2" style:family="paragraph" style:parent-style-name="Standard">
      <style:paragraph-properties fo:margin-top="0cm" fo:margin-bottom="0.3cm" loext:contextual-spacing="false" fo:text-align="justify" style:justify-single-word="false"/>
      <style:text-properties officeooo:rsid="00150098" officeooo:paragraph-rsid="002372fe"/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/>
      <style:text-properties officeooo:rsid="00150098" officeooo:paragraph-rsid="00250a31"/>
    </style:style>
    <style:style style:name="P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paragraph-rsid="00160416"/>
    </style:style>
    <style:style style:name="P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7ef33"/>
    </style:style>
    <style:style style:name="P6" style:family="paragraph" style:parent-style-name="Standard">
      <style:paragraph-properties fo:margin-top="0cm" fo:margin-bottom="0.3cm" loext:contextual-spacing="false" fo:text-align="center" style:justify-single-word="false">
        <style:tab-stops>
          <style:tab-stop style:position="0.208cm"/>
        </style:tab-stops>
      </style:paragraph-properties>
      <style:text-properties officeooo:rsid="0017ef33" officeooo:paragraph-rsid="001b5deb"/>
    </style:style>
    <style:style style:name="P7" style:family="paragraph" style:parent-style-name="Standard">
      <style:paragraph-properties fo:margin-top="0cm" fo:margin-bottom="0.3cm" loext:contextual-spacing="false" fo:text-align="center" style:justify-single-word="false"/>
      <style:text-properties fo:font-weight="bold" officeooo:rsid="001fb9d5" officeooo:paragraph-rsid="001fb9d5" style:font-weight-asian="bold" style:font-weight-complex="bold"/>
    </style:style>
    <style:style style:name="P8" style:family="paragraph" style:parent-style-name="Standard">
      <style:paragraph-properties fo:margin-top="0cm" fo:margin-bottom="0.3cm" loext:contextual-spacing="false" fo:text-align="center" style:justify-single-word="false"/>
      <style:text-properties fo:font-weight="bold" officeooo:rsid="0019d107" officeooo:paragraph-rsid="00150098" style:font-weight-asian="bold" style:font-weight-complex="bold"/>
    </style:style>
    <style:style style:name="P9" style:family="paragraph" style:parent-style-name="Standard">
      <style:paragraph-properties fo:margin-top="0cm" fo:margin-bottom="0.3cm" loext:contextual-spacing="false" fo:text-align="center" style:justify-single-word="false"/>
      <style:text-properties fo:font-weight="bold" officeooo:rsid="0028743b" officeooo:paragraph-rsid="0028743b" style:font-weight-asian="bold" style:font-weight-complex="bold"/>
    </style:style>
    <style:style style:name="P1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60416" officeooo:paragraph-rsid="00160416"/>
    </style:style>
    <style:style style:name="P11" style:family="paragraph" style:parent-style-name="Standard">
      <style:paragraph-properties fo:margin-left="1.799cm" fo:margin-right="0cm" fo:margin-top="0cm" fo:margin-bottom="0.3cm" loext:contextual-spacing="false" fo:text-align="justify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50098" officeooo:paragraph-rsid="00150098"/>
    </style:style>
    <style:style style:name="P12" style:family="paragraph" style:parent-style-name="Standard">
      <style:paragraph-properties fo:margin-left="1.799cm" fo:margin-right="0cm" fo:margin-top="0cm" fo:margin-bottom="0.3cm" loext:contextual-spacing="false" fo:text-align="center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50098" officeooo:paragraph-rsid="00150098"/>
    </style:style>
    <style:style style:name="P13" style:family="paragraph" style:parent-style-name="Standard">
      <style:paragraph-properties fo:margin-left="1.799cm" fo:margin-right="0cm" fo:margin-top="0cm" fo:margin-bottom="0.3cm" loext:contextual-spacing="false" fo:text-align="justify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60416" officeooo:paragraph-rsid="00160416"/>
    </style:style>
    <style:style style:name="P14" style:family="paragraph" style:parent-style-name="Standard">
      <style:paragraph-properties fo:margin-left="1.799cm" fo:margin-right="0cm" fo:margin-top="0cm" fo:margin-bottom="0.3cm" loext:contextual-spacing="false" fo:text-align="center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25d1b9" officeooo:paragraph-rsid="0025d1b9"/>
    </style:style>
    <style:style style:name="P15" style:family="paragraph" style:parent-style-name="Standard">
      <style:paragraph-properties fo:margin-left="1.799cm" fo:margin-right="0cm" fo:margin-top="0cm" fo:margin-bottom="0cm" loext:contextual-spacing="false" fo:text-align="center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50098" officeooo:paragraph-rsid="00150098"/>
    </style:style>
    <style:style style:name="P16" style:family="paragraph" style:parent-style-name="Standard">
      <style:paragraph-properties fo:margin-left="1.799cm" fo:margin-right="0cm" fo:margin-top="0cm" fo:margin-bottom="0cm" loext:contextual-spacing="false" fo:text-align="center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b5deb" officeooo:paragraph-rsid="001b5deb"/>
    </style:style>
    <style:style style:name="P17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officeooo:rsid="00150098" officeooo:paragraph-rsid="00150098"/>
    </style:style>
    <style:style style:name="P18" style:family="paragraph" style:parent-style-name="Standard" style:list-style-name="L3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60416" officeooo:paragraph-rsid="00160416"/>
    </style:style>
    <style:style style:name="P19" style:family="paragraph" style:parent-style-name="Standard" style:list-style-name="L4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60416" officeooo:paragraph-rsid="00160416"/>
    </style:style>
    <style:style style:name="P20" style:family="paragraph" style:parent-style-name="Standard" style:list-style-name="L5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60416" officeooo:paragraph-rsid="00160416"/>
    </style:style>
    <style:style style:name="P21" style:family="paragraph" style:parent-style-name="Standard" style:list-style-name="L6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60416" officeooo:paragraph-rsid="0017ef33"/>
    </style:style>
    <style:style style:name="P22" style:family="paragraph" style:parent-style-name="Standard" style:list-style-name="L7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7ef33"/>
    </style:style>
    <style:style style:name="P23" style:family="paragraph" style:parent-style-name="Standard" style:list-style-name="L7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b5deb"/>
    </style:style>
    <style:style style:name="P24" style:family="paragraph" style:parent-style-name="Standard" style:list-style-name="L8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7ef33"/>
    </style:style>
    <style:style style:name="P25" style:family="paragraph" style:parent-style-name="Standard" style:list-style-name="L9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7ef33"/>
    </style:style>
    <style:style style:name="P26" style:family="paragraph" style:parent-style-name="Standard" style:list-style-name="L10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7ef33"/>
    </style:style>
    <style:style style:name="P27" style:family="paragraph" style:parent-style-name="Standard" style:list-style-name="L2" style:master-page-name="">
      <style:paragraph-properties fo:margin-left="1.799cm" fo:margin-right="0cm" fo:margin-top="0cm" fo:margin-bottom="0.3cm" loext:contextual-spacing="false" fo:text-align="justify" style:justify-single-word="false" fo:text-indent="-0.6cm" style:auto-text-indent="false" style:page-number="auto">
        <style:tab-stops>
          <style:tab-stop style:position="0.208cm"/>
        </style:tab-stops>
      </style:paragraph-properties>
      <style:text-properties officeooo:rsid="00150098" officeooo:paragraph-rsid="00150098"/>
    </style:style>
    <style:style style:name="P28" style:family="paragraph" style:parent-style-name="Standard" style:list-style-name="L2" style:master-page-name="">
      <style:paragraph-properties fo:margin-left="1.799cm" fo:margin-right="0cm" fo:margin-top="0cm" fo:margin-bottom="0.3cm" loext:contextual-spacing="false" fo:text-align="justify" style:justify-single-word="false" fo:text-indent="-0.6cm" style:auto-text-indent="false" style:page-number="auto">
        <style:tab-stops>
          <style:tab-stop style:position="0.208cm"/>
        </style:tab-stops>
      </style:paragraph-properties>
      <style:text-properties officeooo:rsid="00160416" officeooo:paragraph-rsid="00160416"/>
    </style:style>
    <style:style style:name="P29" style:family="paragraph" style:parent-style-name="Standard" style:list-style-name="L2">
      <style:paragraph-properties fo:margin-left="1.799cm" fo:margin-right="0cm" fo:margin-top="0cm" fo:margin-bottom="0.3cm" loext:contextual-spacing="false" fo:text-align="justify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60416" officeooo:paragraph-rsid="00160416"/>
    </style:style>
    <style:style style:name="T1" style:family="text">
      <style:text-properties officeooo:rsid="0016041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007f"/>
    </style:style>
    <style:style style:name="T4" style:family="text">
      <style:text-properties officeooo:rsid="0019d107"/>
    </style:style>
    <style:style style:name="T5" style:family="text">
      <style:text-properties officeooo:rsid="001b5deb"/>
    </style:style>
    <style:style style:name="T6" style:family="text">
      <style:text-properties officeooo:rsid="0029843c"/>
    </style:style>
    <style:style style:name="T7" style:family="text">
      <style:text-properties officeooo:rsid="001dad6c"/>
    </style:style>
    <style:style style:name="T8" style:family="text">
      <style:text-properties officeooo:rsid="001fb9d5"/>
    </style:style>
    <style:style style:name="T9" style:family="text">
      <style:text-properties officeooo:rsid="0020a21f"/>
    </style:style>
    <style:style style:name="T10" style:family="text">
      <style:text-properties officeooo:rsid="00218459"/>
    </style:style>
    <style:style style:name="T11" style:family="text">
      <style:text-properties officeooo:rsid="002372fe"/>
    </style:style>
    <style:style style:name="T12" style:family="text">
      <style:text-properties officeooo:rsid="0025d1b9"/>
    </style:style>
    <style:style style:name="T13" style:family="text">
      <style:text-properties officeooo:rsid="0028743b"/>
    </style:style>
    <style:style style:name="T14" style:family="text">
      <style:text-properties officeooo:rsid="0029ddc7"/>
    </style:style>
    <style:style style:name="T15" style:family="text">
      <style:text-properties officeooo:rsid="002beed9"/>
    </style:style>
    <style:style style:name="T16" style:family="text">
      <style:text-properties officeooo:rsid="002e6466"/>
    </style:style>
    <style:style style:name="T17" style:family="text">
      <style:text-properties fo:color="#ce181e" officeooo:rsid="0029ddc7"/>
    </style:style>
    <style:style style:name="T18" style:family="text">
      <style:text-properties officeooo:rsid="003038f7"/>
    </style:style>
    <style:style style:name="T19" style:family="text">
      <style:text-properties officeooo:rsid="003201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CS-SGBD</text:p>
      <text:p text:style-name="P9">Projeto de <text:span text:style-name="T16">sistema analítico</text:span></text:p>
      <text:p text:style-name="P8"><text:span text:style-name="T18">Trabalho</text:span> <text:span text:style-name="T19">em grupo de 2 ou 3 alunos</text:span></text:p>
      <text:p text:style-name="P7">Orientações Gerais</text:p>
      <text:p text:style-name="P7"/>
      <text:p text:style-name="P3">O <text:span text:style-name="T11">projeto</text:span> consiste <text:span text:style-name="T10">no desenvolvimento de uma aplicação simples de BI&amp;A, compreendendo as etapas de modelagem dimensional, ETL e análise em ferramenta OLAP.</text:span></text:p>
      <text:p text:style-name="P2">Estas orientações são gerai<text:span text:style-name="T8">s e serão estendidas de acordo com </text:span>as especificidades <text:span text:style-name="T9">de cad</text:span>a caso, dependendo das fontes de dados selecionadas pel<text:span text:style-name="T15">a equipe</text:span>. <text:span text:style-name="T11">Em princípio, o projeto compreenderá as seguintes etapas</text:span>:</text:p>
      <text:list xml:id="list3921312531" text:style-name="L1">
        <text:list-item>
          <text:p text:style-name="P17">Selecionar uma ou mais fontes de dados <text:span text:style-name="T4">reais</text:span>, com, no mínimo, três arquivos (<text:span text:style-name="T14">csv</text:span>, planilhas, tabelas ou equivalentes) que sejam <text:span text:style-name="T14">relacionados</text:span> através de campos comuns.</text:p>
        </text:list-item>
      </text:list>
      <text:list xml:id="list2823262843" text:style-name="L2">
        <text:list-item>
          <text:list>
            <text:list-item>
              <text:p text:style-name="P27"><text:span text:style-name="T14">Dada a</text:span> disponibilidade d<text:span text:style-name="T8">e</text:span> dados <text:span text:style-name="T8">reais</text:span>, as fontes <text:span text:style-name="T14">devem</text:span> ser públicas, obtidas em portais de dados abertos governamentais <text:span text:style-name="T5">ou privados</text:span>, como, por exemplo:</text:p>
            </text:list-item>
          </text:list>
        </text:list-item>
      </text:list>
      <text:p text:style-name="P15"><text:a xlink:type="simple" xlink:href="http://dados.gov.br/" text:style-name="Internet_20_link" text:visited-style-name="Visited_20_Internet_20_Link">http://dados.gov.br/</text:a></text:p>
      <text:p text:style-name="P15"><text:a xlink:type="simple" xlink:href="http://www.transparencia.org.br/" text:style-name="Internet_20_link" text:visited-style-name="Visited_20_Internet_20_Link">http://www.transparencia.org.br</text:a></text:p>
      <text:p text:style-name="P15"><text:a xlink:type="simple" xlink:href="http://www.portaltransparencia.gov.br/" text:style-name="Internet_20_link" text:visited-style-name="Visited_20_Internet_20_Link">http://www.portaltransparencia.gov.br/</text:a> </text:p>
      <text:p text:style-name="P15"><text:a xlink:type="simple" xlink:href="http://www.transparencia.rj.gov.br/" text:style-name="Internet_20_link" text:visited-style-name="Visited_20_Internet_20_Link">http://www.transparencia.rj.gov.br</text:a></text:p>
      <text:p text:style-name="P15"><text:a xlink:type="simple" xlink:href="http://riotransparente.rio.rj.gov.br/" text:style-name="Internet_20_link" text:visited-style-name="Visited_20_Internet_20_Link">http://riotransparente.rio.rj.gov.br/</text:a> </text:p>
      <text:p text:style-name="P16">páginas de Acesso à Informação <text:span text:style-name="T7">publicados por órgãos públicos</text:span></text:p>
      <text:p text:style-name="P12">e outros portais similares, <text:span text:style-name="T12">nacionais e internacionais.</text:span></text:p>
      <text:p text:style-name="P14">Existem portais internacionais que publicam datasets de dados abertos, utilizados em competições de análise de dados.</text:p>
      <text:p text:style-name="P14"><text:a xlink:type="simple" xlink:href="https://www.kaggle.com/" text:style-name="Internet_20_link" text:visited-style-name="Visited_20_Internet_20_Link">https://www.kaggle.com/</text:a> </text:p>
      <text:list xml:id="list193007697610736" text:continue-numbering="true" text:style-name="L2">
        <text:list-item>
          <text:list>
            <text:list-item>
              <text:p text:style-name="P28">Além dos dados brutos, é desejável que a<text:span text:style-name="T8">s</text:span> fonte<text:span text:style-name="T8">s</text:span> possua<text:span text:style-name="T8">m</text:span> também dicionário de dados que contenha a descrição dos campos e o relacionamento entre os arquivos através de campos comuns. </text:p>
            </text:list-item>
            <text:list-item>
              <text:p text:style-name="P29">Formular, pelo menos, três questões de análise <text:span text:style-name="T3">do “negócio” </text:span>(<text:span text:style-name="T3">no caso, sob o ponto de vista do cidadão comum</text:span>) sobre as fontes de dados selecionadas, como, por exemplo, </text:p>
            </text:list-item>
          </text:list>
        </text:list-item>
      </text:list>
      <text:p text:style-name="P13"><text:tab/><text:span text:style-name="T2">Total ou Média de despesas com compras de remédios, por ano, por município, por órgão responsável, por fornecedor, por convênio.</text:span></text:p>
      <text:list xml:id="list3563731985" text:style-name="L3">
        <text:list-item>
          <text:p text:style-name="P18">Obter um esquema relacional dos arquivos selecionados, seja por engenharia reversa de banco de dados ou por construção do esquema através de dicionário de dados. </text:p>
        </text:list-item>
      </text:list>
      <text:list xml:id="list563324652" text:style-name="L4">
        <text:list-item>
          <text:p text:style-name="P19">Desenhar o esquema relacional na ferramenta SQL Power Architect Community Edition.</text:p>
        </text:list-item>
      </text:list>
      <text:p text:style-name="P10"><text:tab/><text:span text:style-name="T17">Observação: alternativamente, as etapas 1 e 2 podem ser supridas com um banco de dados transacional com dados reais, para o qual exista ou se obtenha o esquema relacional.</text:span><text:span text:style-name="T14"> </text:span></text:p>
      <text:list xml:id="list2666532207" text:style-name="L5">
        <text:list-item>
          <text:p text:style-name="P20">Converter o esquema relacional num esquema estrela, com, pelo menos, uma tabela de fatos e três tabelas de dimensão. </text:p>
        </text:list-item>
      </text:list>
      <text:list xml:id="list2175324954" text:style-name="L6">
        <text:list-item>
          <text:p text:style-name="P21">Desenhar o esquema estrela na ferramenta SQL Power Architect Community Edition e gerar as tabelas correspondentes no PostgreSQL, database &lt;Nome_do_Projeto&gt;, schema public.</text:p>
        </text:list-item>
      </text:list>
      <text:list xml:id="list635829750" text:style-name="L7">
        <text:list-item>
          <text:p text:style-name="P22"><text:soft-page-break/>Carregar os dados disponíveis nas fontes selecionadas, usando o Pentaho Data Integration, nas tabelas do PostgreSQL, realizando os passos (steps) necessários de extração e transformação. Salvar a sequência de passos em um arquivo &lt;Nome_do_Projeto&gt;.ktr.</text:p>
        </text:list-item>
        <text:list-item>
          <text:p text:style-name="P23">Criar um cubo OLAP com a finalidade de responder às questões formuladas <text:span text:style-name="T14">na etapa</text:span> 1, usando o <text:span text:style-name="T1">SQL Power Architect Community Edition</text:span>.</text:p>
        </text:list-item>
      </text:list>
      <text:list xml:id="list2339038986" text:style-name="L8">
        <text:list-item>
          <text:p text:style-name="P24">Publicar o cubo n<text:span text:style-name="T13">uma ferramenta de análise como Tableau ou Power BI.</text:span></text:p>
        </text:list-item>
      </text:list>
      <text:list xml:id="list193008091700242" text:continue-list="list635829750" text:style-name="L7">
        <text:list-item>
          <text:p text:style-name="P22">Usando o cubo OLAP publicado, realizar, pelo menos, as seguintes ações:</text:p>
        </text:list-item>
      </text:list>
      <text:list xml:id="list2218795829" text:style-name="L9">
        <text:list-item>
          <text:p text:style-name="P25">análises correspondentes às questões formuladas <text:span text:style-name="T14">na etapa</text:span> 1;</text:p>
        </text:list-item>
        <text:list-item>
          <text:p text:style-name="P25">relatórios <text:span text:style-name="T13">e gráficos </text:span>sobre as mesmas questões.</text:p>
        </text:list-item>
      </text:list>
      <text:list xml:id="list1266841558" text:style-name="L10">
        <text:list-item>
          <text:p text:style-name="P26">Apresentar o trabalho, de acordo com roteiro a ser definido, <text:span text:style-name="T5">em data a ser estabelecida</text:span>.</text:p>
        </text:list-item>
      </text:list>
      <text:p text:style-name="P5"/>
      <text:p text:style-name="P5">Obs: Os artefatos a serem entregues para avaliação serão definidos caso a caso, com base nos passos do trabalho acima estabelecidos.</text:p>
      <text:p text:style-name="P5"/>
      <text:p text:style-name="P6">Em breve, <text:span text:style-name="T6">serão postadas tarefas</text:span> no Moodle relativa<text:span text:style-name="T6">s</text:span> <text:span text:style-name="T16">às etapas do</text:span> <text:span text:style-name="T16">projeto</text:span>.</text:p>
      <text:p text:style-name="P4"/>
      <text:p text:style-name="P12"/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8:56:39.299000000</meta:creation-date>
    <dc:date>2018-09-09T19:30:06.325000000</dc:date>
    <meta:editing-duration>PT2H51M11S</meta:editing-duration>
    <meta:editing-cycles>2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4" meta:word-count="496" meta:character-count="3316" meta:non-whitespace-character-count="2859"/>
  </office:meta>
</office:document-meta>
</file>