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08cm" fo:margin-left="-0.016cm" table:align="left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293cm"/>
    </style:style>
    <style:style style:name="Tabela1.C" style:family="table-column">
      <style:table-column-properties style:column-width="1.422cm"/>
    </style:style>
    <style:style style:name="Tabela1.D" style:family="table-column">
      <style:table-column-properties style:column-width="1.653cm"/>
    </style:style>
    <style:style style:name="Tabela1.E" style:family="table-column">
      <style:table-column-properties style:column-width="1.224cm"/>
    </style:style>
    <style:style style:name="Tabela1.F" style:family="table-column">
      <style:table-column-properties style:column-width="6.41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a22b7" officeooo:paragraph-rsid="000a22b7"/>
    </style:style>
    <style:style style:name="P3" style:family="paragraph" style:parent-style-name="Table_20_Contents">
      <style:paragraph-properties fo:text-align="center" style:justify-single-word="false"/>
      <style:text-properties officeooo:rsid="00131517" officeooo:paragraph-rsid="00131517"/>
    </style:style>
    <style:style style:name="P4" style:family="paragraph" style:parent-style-name="Standard">
      <style:paragraph-properties fo:text-align="center" style:justify-single-word="false"/>
      <style:text-properties officeooo:rsid="000a22b7" officeooo:paragraph-rsid="000a22b7"/>
    </style:style>
    <style:style style:name="P5" style:family="paragraph" style:parent-style-name="Standard">
      <style:paragraph-properties fo:text-align="justify" style:justify-single-word="false"/>
      <style:text-properties officeooo:rsid="000a22b7" officeooo:paragraph-rsid="00106b77"/>
    </style:style>
    <style:style style:name="P6" style:family="paragraph" style:parent-style-name="Standard">
      <style:paragraph-properties fo:text-align="justify" style:justify-single-word="false"/>
      <style:text-properties officeooo:rsid="00167f5c" officeooo:paragraph-rsid="00167f5c"/>
    </style:style>
    <style:style style:name="P7" style:family="paragraph" style:parent-style-name="Standard">
      <style:paragraph-properties fo:text-align="justify" style:justify-single-word="false"/>
      <style:text-properties officeooo:rsid="00167f5c" officeooo:paragraph-rsid="001cc43f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0a22b7" officeooo:paragraph-rsid="000a22b7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officeooo:rsid="000a22b7" officeooo:paragraph-rsid="000dcf30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officeooo:rsid="000afd36" officeooo:paragraph-rsid="000dcf30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184f58" officeooo:paragraph-rsid="00184f58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106b77" officeooo:paragraph-rsid="00106b77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12748" officeooo:paragraph-rsid="00112748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31517" officeooo:paragraph-rsid="00131517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67f5c" officeooo:paragraph-rsid="00167f5c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0afd36" officeooo:paragraph-rsid="000dcf30"/>
    </style:style>
    <style:style style:name="T1" style:family="text">
      <style:text-properties officeooo:rsid="000afd36"/>
    </style:style>
    <style:style style:name="T2" style:family="text">
      <style:text-properties officeooo:rsid="00106b77"/>
    </style:style>
    <style:style style:name="T3" style:family="text">
      <style:text-properties officeooo:rsid="0011e674"/>
    </style:style>
    <style:style style:name="T4" style:family="text">
      <style:text-properties officeooo:rsid="0013a7d2"/>
    </style:style>
    <style:style style:name="T5" style:family="text">
      <style:text-properties officeooo:rsid="00167f5c"/>
    </style:style>
    <style:style style:name="T6" style:family="text">
      <style:text-properties officeooo:rsid="00188edc"/>
    </style:style>
    <style:style style:name="T7" style:family="text">
      <style:text-properties officeooo:rsid="001ad2c4"/>
    </style:style>
    <style:style style:name="T8" style:family="text">
      <style:text-properties officeooo:rsid="001cc43f"/>
    </style:style>
    <style:style style:name="T9" style:family="text">
      <style:text-properties officeooo:rsid="001ce2f0"/>
    </style:style>
    <style:style style:name="T10" style:family="text">
      <style:text-properties officeooo:rsid="001e83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e Construção de Sistemas com SGBD</text:p>
      <text:p text:style-name="P8">Semestre 201<text:span text:style-name="T5">8</text:span>.<text:span text:style-name="T7">2</text:span></text:p>
      <text:p text:style-name="P8">Avaliação de <text:span text:style-name="T4">apresentações de projetos</text:span></text:p>
      <text:p text:style-name="P8"/>
      <text:p text:style-name="P8">Nome do Avaliador: __________________________________________</text:p>
      <text:p text:style-name="P9">Preencha a tabela abaixo, sobre as apresentações a que você assistiu. <text:span text:style-name="T1">Todos os campos são obrigatórios.</text:span></text:p>
      <text:p text:style-name="P10">Após o preenchimento, salve o arquivo em PDF e submeta-o na tarefa correspondente <text:span text:style-name="T3">no Moodle</text:span>, identificando-o com o número da tarefa e o seu nome-sobrenome. <text:span text:style-name="T10">Como serão várias apresentações em diferentes datas, submeta quando arquivos puder, um arquivo por dia de apresentações.</text:span></text:p>
      <text:p text:style-name="P16">Exemplo: <text:span text:style-name="T9">7-</text:span>Nome-Sobrenome-<text:span text:style-name="T10">1</text:span>.pdf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2">Nome do<text:span text:style-name="T4">(a)</text:span> Apresentador<text:span text:style-name="T4">(a)</text:span></text:p>
          </table:table-cell>
          <table:table-cell table:style-name="Tabela1.A1" table:number-rows-spanned="2" office:value-type="string">
            <text:p text:style-name="P2">Tema da Apresentação</text:p>
          </table:table-cell>
          <table:table-cell table:style-name="Tabela1.A1" table:number-columns-spanned="3" office:value-type="string">
            <text:p text:style-name="P2">Dê uma nota na escala </text:p>
            <text:p text:style-name="P2">1 (Péssimo) a 5 (Ótimo)</text:p>
          </table:table-cell>
          <table:covered-table-cell/>
          <table:covered-table-cell/>
          <table:table-cell table:style-name="Tabela1.F1" table:number-rows-spanned="2" office:value-type="string">
            <text:p text:style-name="P2">Comentários adicionais (<text:span text:style-name="T1">texto livre: </text:span>por exemplo, <text:span text:style-name="T5">qual o tipo de projeto (OLAP ou OLTP), faça um resumo, dê sua opinião e </text:span>justifique suas notas)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">Rele-vância <text:span text:style-name="T2">do tema</text:span></text:p>
          </table:table-cell>
          <table:table-cell table:style-name="Tabela1.D2" office:value-type="string">
            <text:p text:style-name="P2">Quali-dade <text:span text:style-name="T2">da apresen-tação</text:span></text:p>
          </table:table-cell>
          <table:table-cell table:style-name="Tabela1.E2" office:value-type="string">
            <text:p text:style-name="P2"><text:span text:style-name="T2">Nota</text:span>Geral</text:p>
          </table:table-cell>
          <table:covered-table-cell/>
        </table:table-row>
        <table:table-row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  <table:table-cell table:style-name="Tabela1.F3" office:value-type="string">
            <text:p text:style-name="P1"/>
          </table:table-cell>
        </table:table-row>
        <table:table-row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1"/>
          </table:table-cell>
          <table:table-cell table:style-name="Tabela1.C6" office:value-type="string">
            <text:p text:style-name="P1"/>
          </table:table-cell>
          <table:table-cell table:style-name="Tabela1.D6" office:value-type="string">
            <text:p text:style-name="P1"/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1"/>
          </table:table-cell>
        </table:table-row>
        <table:table-row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F7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1"/>
          </table:table-cell>
          <table:table-cell table:style-name="Tabela1.D12" office:value-type="string">
            <text:p text:style-name="P1"/>
          </table:table-cell>
          <table:table-cell table:style-name="Tabela1.E12" office:value-type="string">
            <text:p text:style-name="P1"/>
          </table:table-cell>
          <table:table-cell table:style-name="Tabela1.F12" office:value-type="string">
            <text:p text:style-name="P1"/>
          </table:table-cell>
        </table:table-row>
      </table:table>
      <text:p text:style-name="P4"/>
      <text:p text:style-name="P5">IMPORTANTE: </text:p>
      <text:p text:style-name="P5"/>
      <text:list xml:id="list4069913358" text:style-name="L1">
        <text:list-item>
          <text:p text:style-name="P12">Esta avaliação se refere à participação do <text:span text:style-name="T3">aluno como </text:span>avaliador nas apresentações. As notas e comentários são pessoais e não terão influência na avaliação dos alunos na disciplina pelo professor. A ideia é avaliar quanto o parecer do avaliador se aproxima da avaliação do professor.</text:p>
        </text:list-item>
        <text:list-item>
          <text:p text:style-name="P13"><text:span text:style-name="T6">Da </text:span>presente avaliação <text:span text:style-name="T6">s</text:span>erá divulgado apenas o resumo estatístico, sem os nomes dos avaliadores.</text:p>
        </text:list-item>
        <text:list-item>
          <text:p text:style-name="P14">Faça também a sua AUTOAVALIAÇÃO, nos mesmos moldes das demais avaliações.</text:p>
        </text:list-item>
        <text:list-item>
          <text:p text:style-name="P15">Caso o trabalho seja em <text:span text:style-name="T8">grupo</text:span>, distribua a nota <text:span text:style-name="T8">12,0</text:span> para cada um dos membros d<text:span text:style-name="T8">o grupo</text:span>, inclusive você. A soma das notas não pode ser maior do que <text:span text:style-name="T8">12,0</text:span>.</text:p>
        </text:list-item>
      </text:list>
      <text:p text:style-name="P6"><text:tab/><text:tab/>Membro 1: Nota _____</text:p>
      <text:p text:style-name="P6"><text:tab/><text:tab/>Membro 2: Nota _____</text:p>
      <text:p text:style-name="P7"><text:tab/><text:tab/>Membro <text:span text:style-name="T8">3</text:span>: Nota _____</text:p>
      <text:list xml:id="list200932795053639" text:continue-numbering="true" text:style-name="L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8:41:51.177000000</meta:creation-date>
    <dc:date>2018-11-12T20:09:30.955000000</dc:date>
    <meta:editing-duration>PT41M9S</meta:editing-duration>
    <meta:editing-cycles>16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24" meta:word-count="243" meta:character-count="1540" meta:non-whitespace-character-count="1317"/>
  </office:meta>
</office:document-meta>
</file>