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8.75mm"/>
    </style:style>
    <style:style style:name="co7" style:family="table-column">
      <style:table-column-properties fo:break-before="auto" style:column-width="30.46mm"/>
    </style:style>
    <style:style style:name="co8" style:family="table-column">
      <style:table-column-properties fo:break-before="auto" style:column-width="34.55mm"/>
    </style:style>
    <style:style style:name="co9" style:family="table-column">
      <style:table-column-properties fo:break-before="auto" style:column-width="31.79mm"/>
    </style:style>
    <style:style style:name="co10" style:family="table-column">
      <style:table-column-properties fo:break-before="auto" style:column-width="28.24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26.25mm"/>
    </style:style>
    <style:style style:name="co13" style:family="table-column">
      <style:table-column-properties fo:break-before="auto" style:column-width="33.73mm"/>
    </style:style>
    <style:style style:name="co14" style:family="table-column">
      <style:table-column-properties fo:break-before="auto" style:column-width="34.82mm"/>
    </style:style>
    <style:style style:name="co15" style:family="table-column">
      <style:table-column-properties fo:break-before="auto" style:column-width="18.29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3.04mm"/>
    </style:style>
    <style:style style:name="co18" style:family="table-column">
      <style:table-column-properties fo:break-before="auto" style:column-width="19.12mm"/>
    </style:style>
    <style:style style:name="co19" style:family="table-column">
      <style:table-column-properties fo:break-before="auto" style:column-width="20.7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fdfd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Canto_20_da_20_tabela_20_dinâmica">
      <style:table-cell-properties fo:border="0.06pt solid #000000"/>
    </style:style>
    <style:style style:name="ce10" style:family="table-cell" style:parent-style-name="Campo_20_da_20_tabela_20_dinâmica">
      <style:table-cell-properties fo:border="0.06pt solid #000000"/>
    </style:style>
    <style:style style:name="ce12" style:family="table-cell" style:parent-style-name="Categoria_20_da_20_tabela_20_dinâmica" style:data-style-name="N0">
      <style:table-cell-properties fo:border="0.06pt solid #000000"/>
    </style:style>
    <style:style style:name="ce13" style:family="table-cell" style:parent-style-name="Título_20_da_20_tabela_20_dinâmica" style:data-style-name="N0">
      <style:table-cell-properties fo:border="0.06pt solid #000000"/>
    </style:style>
    <style:style style:name="ce21" style:family="table-cell" style:parent-style-name="Valor_20_da_20_tabela_20_dinâmica" style:data-style-name="N0">
      <style:table-cell-properties fo:border="0.06pt solid #000000"/>
    </style:style>
    <style:style style:name="ce22" style:family="table-cell" style:parent-style-name="Resultado_20_da_20_tabela_20_dinâmica" style:data-style-name="N0">
      <style:table-cell-properties fo:border="0.06pt solid #000000"/>
    </style:style>
    <style:style style:name="ce24" style:family="table-cell" style:parent-style-name="Valor_20_da_20_tabela_20_dinâmica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252" table:default-cell-style-name="Default"/>
        <table:table-row table:style-name="ro1"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OR</text:p>
          </table:table-cell>
          <table:table-cell table:style-name="ce3" office:value-type="string" calcext:value-type="string">
            <text:p>QUANTIDAD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float" office:value="7" calcext:value-type="float">
            <text:p>7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float" office:value="6" calcext:value-type="float">
            <text:p>6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float" office:value="3" calcext:value-type="float">
            <text:p>3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float" office:value="6" calcext:value-type="float">
            <text:p>6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float" office:value="1" calcext:value-type="float">
            <text:p>1</text:p>
          </table:table-cell>
          <table:table-cell table:number-columns-repeated="252"/>
        </table:table-row>
      </table:table>
      <table:table table:name="Tabela dinâmica_2D" table:style-name="ta1">
        <table:shapes>
          <draw:frame draw:z-index="0" draw:style-name="gr1" draw:text-style-name="P1" svg:width="159.99mm" svg:height="89.99mm" svg:x="137.95mm" svg:y="10.06mm">
            <loext:p draw:notify-on-update-of-ranges="'Tabela dinâmica_2D'.A5:'Tabela dinâmica_2D'.A8 'Tabela dinâmica_2D'.B3:'Tabela dinâmica_2D'.B4 'Tabela dinâmica_2D'.B5:'Tabela dinâmica_2D'.B8 'Tabela dinâmica_2D'.C3:'Tabela dinâmica_2D'.C4 'Tabela dinâmica_2D'.C5:'Tabela dinâmica_2D'.C8 'Tabela dinâmica_2D'.D3:'Tabela dinâmica_2D'.D4 'Tabela dinâmica_2D'.D5:'Tabela dinâmica_2D'.D8 'Tabela dinâmica_2D'.E3:'Tabela dinâmica_2D'.E4 'Tabela dinâmica_2D'.E5:'Tabela dinâmica_2D'.E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12"/>
        <table:table-column table:style-name="co5" table:number-columns-repeated="3" table:default-cell-style-name="ce21"/>
        <table:table-column table:style-name="co7" table:default-cell-style-name="ce22"/>
        <table:table-row table:style-name="ro4">
          <table:table-cell table:style-name="Default" office:value-type="string" calcext:value-type="string">
            <text:p>Filtro</text:p>
          </table:table-cell>
          <table:table-cell table:style-name="Default" table:number-columns-repeated="4"/>
        </table:table-row>
        <table:table-row table:style-name="ro4">
          <table:table-cell table:style-name="Default" table:number-columns-repeated="5"/>
        </table:table-row>
        <table:table-row table:style-name="ro3">
          <table:table-cell table:style-name="ce9" office:value-type="string" calcext:value-type="string">
            <text:p>Soma - QUANTIDADE</text:p>
          </table:table-cell>
          <table:table-cell table:style-name="ce10" office:value-type="string" calcext:value-type="string">
            <text:p>COR</text:p>
          </table:table-cell>
          <table:table-cell table:style-name="ce9" table:number-columns-repeated="3"/>
        </table:table-row>
        <table:table-row table:style-name="ro3">
          <table:table-cell table:style-name="ce10" office:value-type="string" calcext:value-type="string">
            <text:p>MODELO</text:p>
          </table:table-cell>
          <table:table-cell table:style-name="ce12" office:value-type="string" calcext:value-type="string">
            <text:p>AZUL</text:p>
          </table:table-cell>
          <table:table-cell table:style-name="ce12" office:value-type="string" calcext:value-type="string">
            <text:p>BRANCO</text:p>
          </table:table-cell>
          <table:table-cell table:style-name="ce12" office:value-type="string" calcext:value-type="string">
            <text:p>PRATA</text:p>
          </table:table-cell>
          <table:table-cell table:style-name="ce13" office:value-type="string" calcext:value-type="string">
            <text:p>Total Resultado</text:p>
          </table:table-cell>
        </table:table-row>
        <table:table-row table:style-name="ro3">
          <table:table-cell office:value-type="string" calcext:value-type="string">
            <text:p>COUP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MINI VA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3">
          <table:table-cell office:value-type="string" calcext:value-type="string">
            <text:p>SEDAN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13" office:value-type="string" calcext:value-type="string">
            <text:p>Total Resultado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</table:table>
      <table:table table:name="3D" table:style-name="ta2" table:print="false"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4"/>
        <table:table-column table:style-name="co4" table:number-columns-repeated="252" table:default-cell-style-name="Default"/>
        <table:table-row table:style-name="ro1"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OR</text:p>
          </table:table-cell>
          <table:table-cell table:style-name="ce1" office:value-type="string" calcext:value-type="string">
            <text:p>REVENDEDOR</text:p>
          </table:table-cell>
          <table:table-cell table:style-name="ce3" office:value-type="string" calcext:value-type="string">
            <text:p>QUANTIDAD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ICAR</text:p>
          </table:table-cell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ECREIO</text:p>
          </table:table-cell>
          <table:table-cell office:value-type="float" office:value="3" calcext:value-type="float">
            <text:p>3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ONYCAR</text:p>
          </table:table-cell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MAICAR</text:p>
          </table:table-cell>
          <table:table-cell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ECREIO</text:p>
          </table:table-cell>
          <table:table-cell office:value-type="float" office:value="5" calcext:value-type="float">
            <text:p>5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ONYCAR</text:p>
          </table:table-cell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AICAR</text:p>
          </table:table-cell>
          <table:table-cell office:value-type="float" office:value="7" calcext:value-type="float">
            <text:p>7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ECREIO</text:p>
          </table:table-cell>
          <table:table-cell office:value-type="float" office:value="5" calcext:value-type="float">
            <text:p>5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ONYCAR</text:p>
          </table:table-cell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ICAR</text:p>
          </table:table-cell>
          <table:table-cell office:value-type="float" office:value="6" calcext:value-type="float">
            <text:p>6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ECREIO</text:p>
          </table:table-cell>
          <table:table-cell office:value-type="float" office:value="6" calcext:value-type="float">
            <text:p>6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ONYCAR</text:p>
          </table:table-cell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MAICAR</text:p>
          </table:table-cell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ECREIO</text:p>
          </table:table-cell>
          <table:table-cell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ONYCAR</text:p>
          </table:table-cell>
          <table:table-cell office:value-type="float" office:value="3" calcext:value-type="float">
            <text:p>3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AICAR</text:p>
          </table:table-cell>
          <table:table-cell office:value-type="float" office:value="3" calcext:value-type="float">
            <text:p>3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ECREIO</text:p>
          </table:table-cell>
          <table:table-cell office:value-type="float" office:value="5" calcext:value-type="float">
            <text:p>5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ONYCAR</text:p>
          </table:table-cell>
          <table:table-cell office:value-type="float" office:value="5" calcext:value-type="float">
            <text:p>5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ICAR</text:p>
          </table:table-cell>
          <table:table-cell office:value-type="float" office:value="6" calcext:value-type="float">
            <text:p>6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ECREIO</text:p>
          </table:table-cell>
          <table:table-cell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ONYCAR</text:p>
          </table:table-cell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MAICAR</text:p>
          </table:table-cell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ECREIO</text:p>
          </table:table-cell>
          <table:table-cell office:value-type="float" office:value="2" calcext:value-type="float">
            <text:p>2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ONYCAR</text:p>
          </table:table-cell>
          <table:table-cell office:value-type="float" office:value="3" calcext:value-type="float">
            <text:p>3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AICAR</text:p>
          </table:table-cell>
          <table:table-cell office:value-type="float" office:value="1" calcext:value-type="float">
            <text:p>1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ECREIO</text:p>
          </table:table-cell>
          <table:table-cell office:value-type="float" office:value="3" calcext:value-type="float">
            <text:p>3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ONYCAR</text:p>
          </table:table-cell>
          <table:table-cell office:value-type="float" office:value="4" calcext:value-type="float">
            <text:p>4</text:p>
          </table:table-cell>
          <table:table-cell table:number-columns-repeated="252"/>
        </table:table-row>
      </table:table>
      <table:table table:name="Tabela dinâmica_3D" table:style-name="ta1">
        <table:shapes>
          <draw:frame draw:z-index="0" draw:style-name="gr1" draw:text-style-name="P1" svg:width="159.99mm" svg:height="89.99mm" svg:x="46.51mm" svg:y="87.79mm">
            <loext:p draw:notify-on-update-of-ranges="'Tabela dinâmica_3D'.A5:'Tabela dinâmica_3D'.B14 'Tabela dinâmica_3D'.C3:'Tabela dinâmica_3D'.C4 'Tabela dinâmica_3D'.C5:'Tabela dinâmica_3D'.C14 'Tabela dinâmica_3D'.D3:'Tabela dinâmica_3D'.D4 'Tabela dinâmica_3D'.D5:'Tabela dinâmica_3D'.D14 'Tabela dinâmica_3D'.E3:'Tabela dinâmica_3D'.E4 'Tabela dinâmica_3D'.E5:'Tabela dinâmica_3D'.E14 'Tabela dinâmica_3D'.F3:'Tabela dinâmica_3D'.F4 'Tabela dinâmica_3D'.F5:'Tabela dinâmica_3D'.F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number-columns-repeated="2" table:default-cell-style-name="ce12"/>
        <table:table-column table:style-name="co10" table:default-cell-style-name="ce21"/>
        <table:table-column table:style-name="co5" table:number-columns-repeated="2" table:default-cell-style-name="ce21"/>
        <table:table-column table:style-name="co7" table:default-cell-style-name="ce22"/>
        <table:table-row table:style-name="ro3">
          <table:table-cell table:style-name="Default" office:value-type="string" calcext:value-type="string">
            <text:p>Filtro</text:p>
          </table:table-cell>
          <table:table-cell table:style-name="Default" table:number-columns-repeated="5"/>
        </table:table-row>
        <table:table-row table:style-name="ro4">
          <table:table-cell table:style-name="Default" table:number-columns-repeated="6"/>
        </table:table-row>
        <table:table-row table:style-name="ro3">
          <table:table-cell table:style-name="ce9" office:value-type="string" calcext:value-type="string">
            <text:p>Soma - QUANTIDADE</text:p>
          </table:table-cell>
          <table:table-cell table:style-name="ce9"/>
          <table:table-cell table:style-name="ce10" office:value-type="string" calcext:value-type="string">
            <text:p>REVENDEDOR</text:p>
          </table:table-cell>
          <table:table-cell table:style-name="ce9" table:number-columns-repeated="3"/>
        </table:table-row>
        <table:table-row table:style-name="ro3">
          <table:table-cell table:style-name="ce10" office:value-type="string" calcext:value-type="string">
            <text:p>MODELO</text:p>
          </table:table-cell>
          <table:table-cell table:style-name="ce10" office:value-type="string" calcext:value-type="string">
            <text:p>COR</text:p>
          </table:table-cell>
          <table:table-cell table:style-name="ce12" office:value-type="string" calcext:value-type="string">
            <text:p>MAICAR</text:p>
          </table:table-cell>
          <table:table-cell table:style-name="ce12" office:value-type="string" calcext:value-type="string">
            <text:p>RECREIO</text:p>
          </table:table-cell>
          <table:table-cell table:style-name="ce12" office:value-type="string" calcext:value-type="string">
            <text:p>RONYCAR</text:p>
          </table:table-cell>
          <table:table-cell table:style-name="ce13" office:value-type="string" calcext:value-type="string">
            <text:p>Total Resultado</text:p>
          </table:table-cell>
        </table:table-row>
        <table:table-row table:style-name="ro3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/>
          <table:table-cell office:value-type="string" calcext:value-type="string">
            <text:p>BRANC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/>
          <table:table-cell office:value-type="string" calcext:value-type="string">
            <text:p>PRAT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BRANC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/>
          <table:table-cell office:value-type="string" calcext:value-type="string">
            <text:p>PRAT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/>
          <table:table-cell office:value-type="string" calcext:value-type="string">
            <text:p>BRANC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/>
          <table:table-cell office:value-type="string" calcext:value-type="string">
            <text:p>PRAT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3" office:value-type="string" calcext:value-type="string">
            <text:p>Total Resultado</text:p>
          </table:table-cell>
          <table:table-cell table:style-name="ce13"/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</table:table-row>
      </table:table>
      <table:table table:name="4D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4"/>
        <table:table-row table:style-name="ro5"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OR</text:p>
          </table:table-cell>
          <table:table-cell table:style-name="ce1" office:value-type="string" calcext:value-type="string">
            <text:p>REVENDEDOR</text:p>
          </table:table-cell>
          <table:table-cell table:style-name="ce1" office:value-type="string" calcext:value-type="string">
            <text:p>MÊS</text:p>
          </table:table-cell>
          <table:table-cell table:style-name="ce3" office:value-type="string" calcext:value-type="string">
            <text:p>QUANTIDADE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Jan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Fevereiro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Março</text:p>
          </table:table-cell>
          <table:table-cell/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Janeir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Fevereiro</text:p>
          </table:table-cell>
          <table:table-cell/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Março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Jan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Fever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Março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Janeiro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Fever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Março</text:p>
          </table:table-cell>
          <table:table-cell/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Janeiro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Fevereiro</text:p>
          </table:table-cell>
          <table:table-cell/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Março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Janeiro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Fever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Março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Janeiro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Fever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Març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Janeiro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Fever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Março</text:p>
          </table:table-cell>
          <table:table-cell/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Jan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Fevereiro</text:p>
          </table:table-cell>
          <table:table-cell/>
        </table:table-row>
        <table:table-row table:style-name="ro6">
          <table:table-cell office:value-type="string" calcext:value-type="string">
            <text:p>COUPE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Març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Janeiro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Fever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Març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Janeiro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Fevereir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Març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Jan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Fevereir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Março</text:p>
          </table:table-cell>
          <table:table-cell/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Jan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Fevereiro</text:p>
          </table:table-cell>
          <table:table-cell/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Março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Janeiro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Fevereir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Março</text:p>
          </table:table-cell>
          <table:table-cell/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Janeir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Fevereir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Març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Janeir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Fevereiro</text:p>
          </table:table-cell>
          <table:table-cell/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Març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Janeiro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Fevereiro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Març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Janeiro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Fevereiro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MINI V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Março</text:p>
          </table:table-cell>
          <table:table-cell/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Janeiro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Fevereiro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Març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Janeiro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Fevereiro</text:p>
          </table:table-cell>
          <table:table-cell/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Març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Jan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Fevereiro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Març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Jan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Fevereiro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Março</text:p>
          </table:table-cell>
          <table:table-cell/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Janeiro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Fevereiro</text:p>
          </table:table-cell>
          <table:table-cell/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Março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Janeir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Fevereiro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Março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Janeiro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Fevereiro</text:p>
          </table:table-cell>
          <table:table-cell/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AICAR</text:p>
          </table:table-cell>
          <table:table-cell office:value-type="string" calcext:value-type="string">
            <text:p>Março</text:p>
          </table:table-cell>
          <table:table-cell/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Janeiro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Fevereiro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Março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Janeiro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Fevereiro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SEDAN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RONYCAR</text:p>
          </table:table-cell>
          <table:table-cell office:value-type="string" calcext:value-type="string">
            <text:p>Março</text:p>
          </table:table-cell>
          <table:table-cell office:value-type="float" office:value="6" calcext:value-type="float">
            <text:p>6</text:p>
          </table:table-cell>
        </table:table-row>
      </table:table>
      <table:table table:name="Tabela dinâmica_4D" table:style-name="ta1">
        <table:table-column table:style-name="co6" table:default-cell-style-name="ce12"/>
        <table:table-column table:style-name="co15" table:default-cell-style-name="ce12"/>
        <table:table-column table:style-name="co9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6" table:default-cell-style-name="ce21"/>
        <table:table-column table:style-name="co17" table:default-cell-style-name="ce21"/>
        <table:table-column table:style-name="co19" table:default-cell-style-name="ce21"/>
        <table:table-column table:style-name="co16" table:default-cell-style-name="ce21"/>
        <table:table-column table:style-name="co17" table:default-cell-style-name="ce21"/>
        <table:table-column table:style-name="co7" table:default-cell-style-name="ce22"/>
        <table:table-row table:style-name="ro4">
          <table:table-cell table:style-name="ce9" office:value-type="string" calcext:value-type="string">
            <text:p>Soma - QUANTIDADE</text:p>
          </table:table-cell>
          <table:table-cell table:style-name="ce9"/>
          <table:table-cell table:style-name="ce10" office:value-type="string" calcext:value-type="string">
            <text:p>REVENDEDOR</text:p>
          </table:table-cell>
          <table:table-cell table:style-name="ce10" office:value-type="string" calcext:value-type="string">
            <text:p>Dados</text:p>
          </table:table-cell>
          <table:table-cell table:style-name="ce9" table:number-columns-repeated="8"/>
        </table:table-row>
        <table:table-row table:style-name="ro4">
          <table:table-cell table:style-name="ce9" table:number-columns-repeated="2"/>
          <table:table-cell table:style-name="ce12" office:value-type="string" calcext:value-type="string">
            <text:p>MAICAR</text:p>
          </table:table-cell>
          <table:table-cell table:style-name="ce12" table:number-columns-repeated="2"/>
          <table:table-cell table:style-name="ce12" office:value-type="string" calcext:value-type="string">
            <text:p>RECREIO</text:p>
          </table:table-cell>
          <table:table-cell table:style-name="ce12" table:number-columns-repeated="2"/>
          <table:table-cell table:style-name="ce12" office:value-type="string" calcext:value-type="string">
            <text:p>RONYCAR</text:p>
          </table:table-cell>
          <table:table-cell table:style-name="ce12" table:number-columns-repeated="2"/>
          <table:table-cell table:style-name="ce13" office:value-type="string" calcext:value-type="string">
            <text:p>Total Resultado</text:p>
          </table:table-cell>
        </table:table-row>
        <table:table-row table:style-name="ro4">
          <table:table-cell table:style-name="ce10" office:value-type="string" calcext:value-type="string">
            <text:p>MODELO</text:p>
          </table:table-cell>
          <table:table-cell table:style-name="ce10" office:value-type="string" calcext:value-type="string">
            <text:p>COR</text:p>
          </table:table-cell>
          <table:table-cell table:style-name="ce12" office:value-type="string" calcext:value-type="string">
            <text:p>Fevereiro</text:p>
          </table:table-cell>
          <table:table-cell table:style-name="ce12" office:value-type="string" calcext:value-type="string">
            <text:p>Janeiro</text:p>
          </table:table-cell>
          <table:table-cell table:style-name="ce12" office:value-type="string" calcext:value-type="string">
            <text:p>Março</text:p>
          </table:table-cell>
          <table:table-cell table:style-name="ce12" office:value-type="string" calcext:value-type="string">
            <text:p>Fevereiro</text:p>
          </table:table-cell>
          <table:table-cell table:style-name="ce12" office:value-type="string" calcext:value-type="string">
            <text:p>Janeiro</text:p>
          </table:table-cell>
          <table:table-cell table:style-name="ce12" office:value-type="string" calcext:value-type="string">
            <text:p>Março</text:p>
          </table:table-cell>
          <table:table-cell table:style-name="ce12" office:value-type="string" calcext:value-type="string">
            <text:p>Fevereiro</text:p>
          </table:table-cell>
          <table:table-cell table:style-name="ce12" office:value-type="string" calcext:value-type="string">
            <text:p>Janeiro</text:p>
          </table:table-cell>
          <table:table-cell table:style-name="ce12" office:value-type="string" calcext:value-type="string">
            <text:p>Março</text:p>
          </table:table-cell>
          <table:table-cell table:style-name="ce13"/>
        </table:table-row>
        <table:table-row table:style-name="ro4">
          <table:table-cell office:value-type="string" calcext:value-type="string">
            <text:p>COUPE</text:p>
          </table:table-cell>
          <table:table-cell office:value-type="string" calcext:value-type="string">
            <text:p>AZU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"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/>
          <table:table-cell office:value-type="string" calcext:value-type="string">
            <text:p>BRANC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4"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/>
          <table:table-cell office:value-type="string" calcext:value-type="string">
            <text:p>PRATA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4"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>
            <text:p>MINI VAN</text:p>
          </table:table-cell>
          <table:table-cell office:value-type="string" calcext:value-type="string">
            <text:p>AZUL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4"/>
          <table:table-cell office:value-type="float" office:value="26" calcext:value-type="float">
            <text:p>26</text:p>
          </table:table-cell>
        </table:table-row>
        <table:table-row table:style-name="ro4">
          <table:table-cell/>
          <table:table-cell office:value-type="string" calcext:value-type="string">
            <text:p>BRANCO</text:p>
          </table:table-cell>
          <table:table-cell table:style-name="ce2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4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/>
          <table:table-cell office:value-type="string" calcext:value-type="string">
            <text:p>PRATA</text:p>
          </table:table-cell>
          <table:table-cell table:style-name="ce2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4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SEDAN</text:p>
          </table:table-cell>
          <table:table-cell office:value-type="string" calcext:value-type="string">
            <text:p>AZUL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24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/>
          <table:table-cell office:value-type="string" calcext:value-type="string">
            <text:p>BRANC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24"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/>
          <table:table-cell office:value-type="string" calcext:value-type="string">
            <text:p>PRATA</text:p>
          </table:table-cell>
          <table:table-cell table:style-name="ce24"/>
          <table:table-cell office:value-type="float" office:value="1" calcext:value-type="float">
            <text:p>1</text:p>
          </table:table-cell>
          <table:table-cell table:style-name="ce24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table:style-name="ce13" office:value-type="string" calcext:value-type="string">
            <text:p>Total Resultado</text:p>
          </table:table-cell>
          <table:table-cell table:style-name="ce13"/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7" calcext:value-type="float">
            <text:p>27</text:p>
          </table:table-cell>
          <table:table-cell office:value-type="float" office:value="225" calcext:value-type="float">
            <text:p>225</text:p>
          </table:table-cell>
        </table:table-row>
      </table:table>
      <table:table table:name="Planilha7" table:style-name="ta1">
        <table:table-column table:style-name="co5" table:default-cell-style-name="ce29"/>
        <table:table-column table:style-name="co5" table:default-cell-style-name="ce32"/>
        <table:table-column table:style-name="co5" table:number-columns-repeated="11" table:default-cell-style-name="ce23"/>
        <table:table-row table:style-name="ro4">
          <table:table-cell table:style-name="ce20" office:value-type="string" calcext:value-type="string" table:number-columns-spanned="3" table:number-rows-spanned="3">
            <text:p>Total de Vendas do Produto Alfa</text:p>
          </table:table-cell>
          <table:covered-table-cell table:style-name="ce30"/>
          <table:covered-table-cell table:style-name="ce27"/>
          <table:table-cell table:style-name="ce28" office:value-type="string" calcext:value-type="string" table:number-columns-spanned="10" table:number-rows-spanned="1">
            <text:p>Brasil</text:p>
          </table:table-cell>
          <table:covered-table-cell table:number-columns-repeated="9" table:style-name="ce29"/>
        </table:table-row>
        <table:table-row table:style-name="ro4">
          <table:covered-table-cell table:style-name="ce27"/>
          <table:covered-table-cell table:style-name="ce30"/>
          <table:covered-table-cell table:style-name="ce27"/>
          <table:table-cell table:style-name="ce28" office:value-type="string" calcext:value-type="string" table:number-columns-spanned="3" table:number-rows-spanned="1">
            <text:p>Sul</text:p>
          </table:table-cell>
          <table:covered-table-cell table:number-columns-repeated="2" table:style-name="ce29"/>
          <table:table-cell table:style-name="ce28" office:value-type="string" calcext:value-type="string" table:number-columns-spanned="4" table:number-rows-spanned="1">
            <text:p>Sudeste</text:p>
          </table:table-cell>
          <table:covered-table-cell table:number-columns-repeated="3" table:style-name="ce29"/>
          <table:table-cell table:style-name="ce28" office:value-type="string" calcext:value-type="string" table:number-columns-spanned="3" table:number-rows-spanned="1">
            <text:p>Nordeste</text:p>
          </table:table-cell>
          <table:covered-table-cell table:number-columns-repeated="2" table:style-name="ce29"/>
        </table:table-row>
        <table:table-row table:style-name="ro4">
          <table:covered-table-cell table:style-name="ce27"/>
          <table:covered-table-cell table:style-name="ce30"/>
          <table:covered-table-cell table:style-name="ce27"/>
          <table:table-cell office:value-type="string" calcext:value-type="string">
            <text:p>RS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---</text:p>
          </table:table-cell>
        </table:table-row>
        <table:table-row table:style-name="ro4">
          <table:table-cell table:style-name="ce28" office:value-type="float" office:value="2013" calcext:value-type="float" table:number-columns-spanned="1" table:number-rows-spanned="12">
            <text:p>2013</text:p>
          </table:table-cell>
          <table:table-cell table:style-name="ce25" office:value-type="string" calcext:value-type="string" table:number-columns-spanned="1" table:number-rows-spanned="3">
            <text:p>Trimestre 1</text:p>
          </table:table-cell>
          <table:table-cell office:value-type="string" calcext:value-type="string">
            <text:p>Janei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Fevereiro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Março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4">
          <table:covered-table-cell/>
          <table:table-cell table:style-name="ce25" office:value-type="string" calcext:value-type="string" table:number-columns-spanned="1" table:number-rows-spanned="3">
            <text:p>Trimestre 2</text:p>
          </table:table-cell>
          <table:table-cell office:value-type="string" calcext:value-type="string">
            <text:p>Abril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3" office:value-type="string" calcext:value-type="string">
            <text:p>---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Mai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Junh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3" office:value-type="string" calcext:value-type="string">
            <text:p>---</text:p>
          </table:table-cell>
        </table:table-row>
        <table:table-row table:style-name="ro4">
          <table:covered-table-cell/>
          <table:table-cell table:style-name="ce25" office:value-type="string" calcext:value-type="string" table:number-columns-spanned="1" table:number-rows-spanned="3">
            <text:p>Trimestre 3</text:p>
          </table:table-cell>
          <table:table-cell office:value-type="string" calcext:value-type="string">
            <text:p>Julho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Agosto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number-columns-repeated="3" office:value-type="string" calcext:value-type="string">
            <text:p>---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Setembro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4">
          <table:covered-table-cell/>
          <table:table-cell table:style-name="ce25" office:value-type="string" calcext:value-type="string" table:number-columns-spanned="1" table:number-rows-spanned="3">
            <text:p>Trimestre 4</text:p>
          </table:table-cell>
          <table:table-cell office:value-type="string" calcext:value-type="string">
            <text:p>Outubr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Novembro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number-columns-repeated="3" office:value-type="string" calcext:value-type="string">
            <text:p>---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Dezembro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--</text:p>
          </table:table-cell>
        </table:table-row>
        <table:table-row table:style-name="ro4">
          <table:table-cell table:style-name="ce28" office:value-type="float" office:value="2014" calcext:value-type="float" table:number-columns-spanned="1" table:number-rows-spanned="4">
            <text:p>2014</text:p>
          </table:table-cell>
          <table:table-cell table:style-name="ce25" office:value-type="string" calcext:value-type="string" table:number-columns-spanned="1" table:number-rows-spanned="3">
            <text:p>Trimestre 1</text:p>
          </table:table-cell>
          <table:table-cell office:value-type="string" calcext:value-type="string">
            <text:p>Janeiro</text:p>
          </table:table-cell>
          <table:table-cell table:number-columns-repeated="10" office:value-type="string" calcext:value-type="string">
            <text:p>---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Fevereiro</text:p>
          </table:table-cell>
          <table:table-cell table:number-columns-repeated="10" office:value-type="string" calcext:value-type="string">
            <text:p>---</text:p>
          </table:table-cell>
        </table:table-row>
        <table:table-row table:style-name="ro4">
          <table:covered-table-cell table:number-columns-repeated="2"/>
          <table:table-cell office:value-type="string" calcext:value-type="string">
            <text:p>Março</text:p>
          </table:table-cell>
          <table:table-cell table:number-columns-repeated="10" office:value-type="string" calcext:value-type="string">
            <text:p>---</text:p>
          </table:table-cell>
        </table:table-row>
        <table:table-row table:style-name="ro7">
          <table:covered-table-cell/>
          <table:table-cell table:number-columns-repeated="12" office:value-type="string" calcext:value-type="string">
            <text:p>---</text:p>
          </table:table-cell>
        </table:table-row>
      </table:table>
      <table:named-expressions/>
      <table:database-ranges>
        <table:database-range table:name="__Anonymous_Sheet_DB__0" table:target-range-address="2D.A1:2D.C10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3D.A1:3D.D28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4" table:target-range-address="4D.A1:4D.E82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  <table:data-pilot-tables>
        <table:data-pilot-table table:name="DataPilot1" table:application-data="" table:target-range-address="'Tabela dinâmica_2D'.A1:'Tabela dinâmica_2D'.E8" table:buttons="'Tabela dinâmica_2D'.A1 'Tabela dinâmica_2D'.A4 'Tabela dinâmica_2D'.B3">
          <table:source-cell-range table:cell-range-address="2D.A1:2D.C10"/>
          <table:data-pilot-field table:source-field-name="COR" table:orientation="column" table:used-hierarchy="0" table:function="auto">
            <table:data-pilot-level table:show-empty="false" calcext:repeat-item-labels="false">
              <table:data-pilot-members>
                <table:data-pilot-member table:name="AZUL" table:display="true" table:show-details="true"/>
                <table:data-pilot-member table:name="BRANCO" table:display="true" table:show-details="true"/>
                <table:data-pilot-member table:name="PRAT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DELO" table:orientation="row" table:used-hierarchy="0" table:function="auto">
            <table:data-pilot-level table:show-empty="false" calcext:repeat-item-labels="false">
              <table:data-pilot-members>
                <table:data-pilot-member table:name="COUPE" table:display="true" table:show-details="true"/>
                <table:data-pilot-member table:name="MINI VAN" table:display="true" table:show-details="true"/>
                <table:data-pilot-member table:name="SED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QUANTIDAD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Tabela dinâmica_3D'.A1:'Tabela dinâmica_3D'.F14" table:buttons="'Tabela dinâmica_3D'.A1 'Tabela dinâmica_3D'.A4 'Tabela dinâmica_3D'.B4 'Tabela dinâmica_3D'.C3">
          <table:source-cell-range table:cell-range-address="3D.A1:3D.D28"/>
          <table:data-pilot-field table:source-field-name="REVENDEDOR" table:orientation="column" table:used-hierarchy="0" table:function="auto">
            <table:data-pilot-level table:show-empty="false" calcext:repeat-item-labels="false">
              <table:data-pilot-members>
                <table:data-pilot-member table:name="MAICAR" table:display="true" table:show-details="true"/>
                <table:data-pilot-member table:name="RECREIO" table:display="true" table:show-details="true"/>
                <table:data-pilot-member table:name="RONYC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DELO" table:orientation="row" table:used-hierarchy="0" table:function="auto">
            <table:data-pilot-level table:show-empty="false" calcext:repeat-item-labels="false">
              <table:data-pilot-members>
                <table:data-pilot-member table:name="COUPE" table:display="true" table:show-details="true"/>
                <table:data-pilot-member table:name="MINI VAN" table:display="true" table:show-details="true"/>
                <table:data-pilot-member table:name="SED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R" table:orientation="row" table:used-hierarchy="0" table:function="auto">
            <table:data-pilot-level table:show-empty="false" calcext:repeat-item-labels="false">
              <table:data-pilot-members>
                <table:data-pilot-member table:name="AZUL" table:display="true" table:show-details="true"/>
                <table:data-pilot-member table:name="BRANCO" table:display="true" table:show-details="true"/>
                <table:data-pilot-member table:name="PRAT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QUANTIDAD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Tabela dinâmica_4D'.A1:'Tabela dinâmica_4D'.L13" table:buttons="'Tabela dinâmica_4D'.A3 'Tabela dinâmica_4D'.B3 'Tabela dinâmica_4D'.C1 'Tabela dinâmica_4D'.D1" table:show-filter-button="false" table:drill-down-on-double-click="false">
          <table:source-cell-range table:cell-range-address="4D.A1:4D.E82"/>
          <table:data-pilot-field table:source-field-name="MODELO" table:orientation="row" table:used-hierarchy="0" table:function="auto">
            <table:data-pilot-level table:show-empty="false" calcext:repeat-item-labels="false">
              <table:data-pilot-members>
                <table:data-pilot-member table:name="COUPE" table:display="true" table:show-details="true"/>
                <table:data-pilot-member table:name="MINI VAN" table:display="true" table:show-details="true"/>
                <table:data-pilot-member table:name="SED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VENDEDOR" table:orientation="column" table:used-hierarchy="0" table:function="auto">
            <table:data-pilot-level table:show-empty="false" calcext:repeat-item-labels="false">
              <table:data-pilot-members>
                <table:data-pilot-member table:name="MAICAR" table:display="true" table:show-details="true"/>
                <table:data-pilot-member table:name="RECREIO" table:display="true" table:show-details="true"/>
                <table:data-pilot-member table:name="RONYC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Dados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ÊS" table:orientation="column" table:used-hierarchy="0" table:function="auto">
            <table:data-pilot-level table:show-empty="false" calcext:repeat-item-labels="false">
              <table:data-pilot-members>
                <table:data-pilot-member table:name="Fevereiro" table:display="true" table:show-details="true"/>
                <table:data-pilot-member table:name="Janeiro" table:display="true" table:show-details="true"/>
                <table:data-pilot-member table:name="Març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R" table:orientation="row" table:used-hierarchy="0" table:function="auto">
            <table:data-pilot-level table:show-empty="false" calcext:repeat-item-labels="false">
              <table:data-pilot-members>
                <table:data-pilot-member table:name="AZUL" table:display="true" table:show-details="true"/>
                <table:data-pilot-member table:name="BRANCO" table:display="true" table:show-details="true"/>
                <table:data-pilot-member table:name="PRAT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DAD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pt" style:country-asian="BR" style:font-name-complex="Tahoma" style:language-complex="pt" style:country-complex="B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pt" style:country-asian="BR" style:font-name-complex="Tahoma" style:font-size-complex="12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text>R$ </number:text>
      <number:number number:decimal-places="2" loext:min-decimal-places="2" number:min-integer-digits="1" number:grouping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o_20_Assistente_20_de_20_Dados" style:display-name="Campo do Assistente de Dados" style:family="table-cell" style:parent-style-name="Default"/>
    <style:style style:name="Canto_20_do_20_Assistente_20_de_20_Dados" style:display-name="Canto do Assistente de Dados" style:family="table-cell" style:parent-style-name="Default"/>
    <style:style style:name="Valor_20_do_20_Assistente_20_de_20_Dados" style:display-name="Valor do Assistente de Dados" style:family="table-cell" style:parent-style-name="Default"/>
    <style:style style:name="Categoria_20_do_20_Assistente_20_de_20_Dados" style:display-name="Categoria do Assistente de Dados" style:family="table-cell" style:parent-style-name="Default">
      <style:table-cell-properties style:text-align-source="fix" style:repeat-content="false"/>
      <style:paragraph-properties fo:text-align="start"/>
    </style:style>
    <style:style style:name="Título_20_do_20_Assistente_20_de_20_Dados" style:display-name="Título do Assistente de Dados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o_20_Assistente_20_de_20_Dados" style:display-name="Resultado do Assistente de Dados" style:family="table-cell" style:parent-style-name="Default">
      <style:text-properties fo:font-weight="bold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/00/0000</text:date>, <text:time style:data-style-name="N2" text:time-value="17:18:41.7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Asterio Tanaka</meta:initial-creator>
    <meta:creation-date>2003-07-03T22:41:58</meta:creation-date>
    <dc:date>2018-08-30T17:19:10.003000000</dc:date>
    <meta:print-date>2007-09-08T12:42:03</meta:print-date>
    <dc:language>pt-BR</dc:language>
    <meta:editing-cycles>21</meta:editing-cycles>
    <meta:editing-duration>PT3H18M33S</meta:editing-duration>
    <meta:document-statistic meta:table-count="7" meta:cell-count="91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731cm" svg:y="3.56cm" style:legend-expansion="high" chart:style-name="ch2"/>
        <chart:plot-area chart:style-name="ch3" table:cell-range-address="'Tabela dinâmica_2D'.A5:'Tabela dinâmica_2D'.E8 'Tabela dinâmica_2D'.B3:'Tabela dinâmica_2D'.E4" chart:data-source-has-labels="both" svg:x="0.32cm" svg:y="0.18cm" svg:width="12.091cm" svg:height="8.64cm">
          <chartooo:coordinate-region svg:x="0.941cm" svg:y="0.353cm" svg:width="11.47cm" svg:height="7.873cm"/>
          <chart:axis chart:dimension="x" chart:name="primary-x" chart:style-name="ch4" chartooo:axis-type="auto">
            <chartooo:date-scale/>
            <chart:categories table:cell-range-address="'Tabela dinâmica_2D'.A5:'Tabela dinâmica_2D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abela dinâmica_2D'.B5:'Tabela dinâmica_2D'.B8" chart:label-cell-address="'Tabela dinâmica_2D'.B3:'Tabela dinâmica_2D'.B4" chart:class="chart:bar">
            <chart:data-point chart:repeated="4"/>
          </chart:series>
          <chart:series chart:style-name="ch8" chart:values-cell-range-address="'Tabela dinâmica_2D'.C5:'Tabela dinâmica_2D'.C8" chart:label-cell-address="'Tabela dinâmica_2D'.C3:'Tabela dinâmica_2D'.C4" chart:class="chart:bar">
            <chart:data-point chart:repeated="4"/>
          </chart:series>
          <chart:series chart:style-name="ch9" chart:values-cell-range-address="'Tabela dinâmica_2D'.D5:'Tabela dinâmica_2D'.D8" chart:label-cell-address="'Tabela dinâmica_2D'.D3:'Tabela dinâmica_2D'.D4" chart:class="chart:bar">
            <chart:data-point chart:repeated="4"/>
          </chart:series>
          <chart:series chart:style-name="ch10" chart:values-cell-range-address="'Tabela dinâmica_2D'.E5:'Tabela dinâmica_2D'.E8" chart:label-cell-address="'Tabela dinâmica_2D'.E3:'Tabela dinâmica_2D'.E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 AZUL</text:p>
                <text:list>
                  <text:list-item>
                    <text:p>COR</text:p>
                  </text:list-item>
                  <text:list-item>
                    <text:p>AZUL</text:p>
                  </text:list-item>
                </text:list>
                <draw:g>
                  <svg:desc>'Tabela dinâmica_2D'.B3:'Tabela dinâmica_2D'.B4</svg:desc>
                </draw:g>
              </table:table-cell>
              <table:table-cell office:value-type="string">
                <text:p>BRANCO</text:p>
                <text:list>
                  <text:list-item>
                    <text:p/>
                  </text:list-item>
                  <text:list-item>
                    <text:p>BRANCO</text:p>
                  </text:list-item>
                </text:list>
                <draw:g>
                  <svg:desc>'Tabela dinâmica_2D'.C3:'Tabela dinâmica_2D'.C4</svg:desc>
                </draw:g>
              </table:table-cell>
              <table:table-cell office:value-type="string">
                <text:p>PRATA</text:p>
                <text:list>
                  <text:list-item>
                    <text:p/>
                  </text:list-item>
                  <text:list-item>
                    <text:p>PRATA</text:p>
                  </text:list-item>
                </text:list>
                <draw:g>
                  <svg:desc>'Tabela dinâmica_2D'.D3:'Tabela dinâmica_2D'.D4</svg:desc>
                </draw:g>
              </table:table-cell>
              <table:table-cell office:value-type="string">
                <text:p>Total Resultado</text:p>
                <text:list>
                  <text:list-item>
                    <text:p/>
                  </text:list-item>
                  <text:list-item>
                    <text:p>Total Resultado</text:p>
                  </text:list-item>
                </text:list>
                <draw:g>
                  <svg:desc>'Tabela dinâmica_2D'.E3:'Tabela dinâmica_2D'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UPE</text:p>
                <draw:g>
                  <svg:desc>'Tabela dinâmica_2D'.A5:'Tabela dinâmica_2D'.A8</svg:desc>
                </draw:g>
              </table:table-cell>
              <table:table-cell office:value-type="float" office:value="2">
                <text:p>2</text:p>
                <draw:g>
                  <svg:desc>'Tabela dinâmica_2D'.B5:'Tabela dinâmica_2D'.B8</svg:desc>
                </draw:g>
              </table:table-cell>
              <table:table-cell office:value-type="float" office:value="4">
                <text:p>4</text:p>
                <draw:g>
                  <svg:desc>'Tabela dinâmica_2D'.C5:'Tabela dinâmica_2D'.C8</svg:desc>
                </draw:g>
              </table:table-cell>
              <table:table-cell office:value-type="float" office:value="7">
                <text:p>7</text:p>
                <draw:g>
                  <svg:desc>'Tabela dinâmica_2D'.D5:'Tabela dinâmica_2D'.D8</svg:desc>
                </draw:g>
              </table:table-cell>
              <table:table-cell office:value-type="float" office:value="13">
                <text:p>13</text:p>
                <draw:g>
                  <svg:desc>'Tabela dinâmica_2D'.E5:'Tabela dinâmica_2D'.E8</svg:desc>
                </draw:g>
              </table:table-cell>
            </table:table-row>
            <table:table-row>
              <table:table-cell office:value-type="string">
                <text:p>MINI VA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EDA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otal Resultado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382cm" svg:y="3.56cm" style:legend-expansion="high" chart:style-name="ch2"/>
        <chart:plot-area chart:style-name="ch3" table:cell-range-address="'Tabela dinâmica_3D'.A5:'Tabela dinâmica_3D'.F14 'Tabela dinâmica_3D'.C3:'Tabela dinâmica_3D'.F4" chart:data-source-has-labels="both" svg:x="0.32cm" svg:y="0.18cm" svg:width="10.742cm" svg:height="8.64cm">
          <chartooo:coordinate-region svg:x="1.127cm" svg:y="0.18cm" svg:width="9.935cm" svg:height="4.351cm"/>
          <chart:axis chart:dimension="x" chart:name="primary-x" chart:style-name="ch4" chartooo:axis-type="auto">
            <chartooo:date-scale/>
            <chart:categories table:cell-range-address="'Tabela dinâmica_3D'.A5:'Tabela dinâmica_3D'.B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abela dinâmica_3D'.C5:'Tabela dinâmica_3D'.C14" chart:label-cell-address="'Tabela dinâmica_3D'.C3:'Tabela dinâmica_3D'.C4" chart:class="chart:bar">
            <chart:data-point chart:repeated="10"/>
          </chart:series>
          <chart:series chart:style-name="ch8" chart:values-cell-range-address="'Tabela dinâmica_3D'.D5:'Tabela dinâmica_3D'.D14" chart:label-cell-address="'Tabela dinâmica_3D'.D3:'Tabela dinâmica_3D'.D4" chart:class="chart:bar">
            <chart:data-point chart:repeated="10"/>
          </chart:series>
          <chart:series chart:style-name="ch9" chart:values-cell-range-address="'Tabela dinâmica_3D'.E5:'Tabela dinâmica_3D'.E14" chart:label-cell-address="'Tabela dinâmica_3D'.E3:'Tabela dinâmica_3D'.E4" chart:class="chart:bar">
            <chart:data-point chart:repeated="10"/>
          </chart:series>
          <chart:series chart:style-name="ch10" chart:values-cell-range-address="'Tabela dinâmica_3D'.F5:'Tabela dinâmica_3D'.F14" chart:label-cell-address="'Tabela dinâmica_3D'.F3:'Tabela dinâmica_3D'.F4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DEDOR MAICAR</text:p>
                <text:list>
                  <text:list-item>
                    <text:p>REVENDEDOR</text:p>
                  </text:list-item>
                  <text:list-item>
                    <text:p>MAICAR</text:p>
                  </text:list-item>
                </text:list>
                <draw:g>
                  <svg:desc>'Tabela dinâmica_3D'.C3:'Tabela dinâmica_3D'.C4</svg:desc>
                </draw:g>
              </table:table-cell>
              <table:table-cell office:value-type="string">
                <text:p>RECREIO</text:p>
                <text:list>
                  <text:list-item>
                    <text:p/>
                  </text:list-item>
                  <text:list-item>
                    <text:p>RECREIO</text:p>
                  </text:list-item>
                </text:list>
                <draw:g>
                  <svg:desc>'Tabela dinâmica_3D'.D3:'Tabela dinâmica_3D'.D4</svg:desc>
                </draw:g>
              </table:table-cell>
              <table:table-cell office:value-type="string">
                <text:p>RONYCAR</text:p>
                <text:list>
                  <text:list-item>
                    <text:p/>
                  </text:list-item>
                  <text:list-item>
                    <text:p>RONYCAR</text:p>
                  </text:list-item>
                </text:list>
                <draw:g>
                  <svg:desc>'Tabela dinâmica_3D'.E3:'Tabela dinâmica_3D'.E4</svg:desc>
                </draw:g>
              </table:table-cell>
              <table:table-cell office:value-type="string">
                <text:p>Total Resultado</text:p>
                <text:list>
                  <text:list-item>
                    <text:p/>
                  </text:list-item>
                  <text:list-item>
                    <text:p>Total Resultado</text:p>
                  </text:list-item>
                </text:list>
                <draw:g>
                  <svg:desc>'Tabela dinâmica_3D'.F3:'Tabela dinâmica_3D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UPE AZUL</text:p>
                <text:list>
                  <text:list-item>
                    <text:p>COUPE</text:p>
                  </text:list-item>
                  <text:list-item>
                    <text:p>AZUL</text:p>
                  </text:list-item>
                </text:list>
                <draw:g>
                  <svg:desc>'Tabela dinâmica_3D'.A5:'Tabela dinâmica_3D'.B14</svg:desc>
                </draw:g>
              </table:table-cell>
              <table:table-cell office:value-type="float" office:value="2">
                <text:p>2</text:p>
                <draw:g>
                  <svg:desc>'Tabela dinâmica_3D'.C5:'Tabela dinâmica_3D'.C14</svg:desc>
                </draw:g>
              </table:table-cell>
              <table:table-cell office:value-type="float" office:value="3">
                <text:p>3</text:p>
                <draw:g>
                  <svg:desc>'Tabela dinâmica_3D'.D5:'Tabela dinâmica_3D'.D14</svg:desc>
                </draw:g>
              </table:table-cell>
              <table:table-cell office:value-type="float" office:value="2">
                <text:p>2</text:p>
                <draw:g>
                  <svg:desc>'Tabela dinâmica_3D'.E5:'Tabela dinâmica_3D'.E14</svg:desc>
                </draw:g>
              </table:table-cell>
              <table:table-cell office:value-type="float" office:value="7">
                <text:p>7</text:p>
                <draw:g>
                  <svg:desc>'Tabela dinâmica_3D'.F5:'Tabela dinâmica_3D'.F14</svg:desc>
                </draw:g>
              </table:table-cell>
            </table:table-row>
            <table:table-row>
              <table:table-cell office:value-type="string">
                <text:p>COUPE BRANCO</text:p>
                <text:list>
                  <text:list-item>
                    <text:p/>
                  </text:list-item>
                  <text:list-item>
                    <text:p>BRANCO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OUPE PRATA</text:p>
                <text:list>
                  <text:list-item>
                    <text:p/>
                  </text:list-item>
                  <text:list-item>
                    <text:p>PRATA</text:p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INI VAN AZUL</text:p>
                <text:list>
                  <text:list-item>
                    <text:p>MINI VAN</text:p>
                  </text:list-item>
                  <text:list-item>
                    <text:p>AZUL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INI VAN BRANCO</text:p>
                <text:list>
                  <text:list-item>
                    <text:p/>
                  </text:list-item>
                  <text:list-item>
                    <text:p>BRANCO</text:p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INI VAN PRATA</text:p>
                <text:list>
                  <text:list-item>
                    <text:p/>
                  </text:list-item>
                  <text:list-item>
                    <text:p>PRATA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EDAN AZUL</text:p>
                <text:list>
                  <text:list-item>
                    <text:p>SEDAN</text:p>
                  </text:list-item>
                  <text:list-item>
                    <text:p>AZUL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EDAN BRANCO</text:p>
                <text:list>
                  <text:list-item>
                    <text:p/>
                  </text:list-item>
                  <text:list-item>
                    <text:p>BRANCO</text:p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EDAN PRATA</text:p>
                <text:list>
                  <text:list-item>
                    <text:p/>
                  </text:list-item>
                  <text:list-item>
                    <text:p>PRATA</text:p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otal Resultado</text:p>
                <text:list>
                  <text:list-item>
                    <text:p>Total Resultad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